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1 février 2016 </text:span><text:span text:style-name="T28"> au </text:span><text:span text:style-name="T29">20 février 2016 </text:span><text:span text:style-name="T28"> (</text:span><text:span text:style-name="T29">9</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Franck Viollet»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1/02/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12/02/2016</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4/02/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5/02/2016</text:p>
            <text:p text:style-name="P1">2 nuits</text:p>
          </table:table-cell>
          <table:table-cell table:style-name="Table1.C1" office:value-type="float" office:value="0">
            <text:p text:style-name="P53">Finca Mei Tai</text:p>
            <text:p text:style-name="P53">Parc National Volcan Tenorio</text:p>
            <text:p text:style-name="P53">Tél.:8417 8980 ou 8411 7801</text:p>
            <text:p text:style-name="P53">www.finca-meitai.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7/02/2016</text:p>
            <text:p text:style-name="P1">2 nuits</text:p>
          </table:table-cell>
          <table:table-cell table:style-name="Table1.C1" office:value-type="float" office:value="0">
            <text:p text:style-name="P53">Amor de Mar</text:p>
            <text:p text:style-name="P53">Montezuma</text:p>
            <text:p text:style-name="P53">Tél.:2642 0262</text:p>
            <text:p text:style-name="P53">www.amordemar.com</text:p>
          </table:table-cell>
          <table:table-cell table:style-name="Table1.C1" office:value-type="float" office:value="0">
            <text:p text:style-name="P53">CB acceptées - WIFI 
Restaurant uniquement pour petit déjeuner et déjeuner- 
</text:p>
          </table:table-cell>
          <table:table-cell table:style-name="Table1.C1" office:value-type="string">
            <text:p text:style-name="P53"/>
          </table:table-cell>
        </table:table-row>
        <table:table-row>
          <table:table-cell table:style-name="Table1.C1" office:value-type="date" office:date-value="2013-01-02">
            <text:p text:style-name="P1">19/02/2016</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2/02/2016 08:00 - Hotel Le Voltaire San Jose</text:span></text:p>
            <text:p text:style-name="P58">AU : <text:span text:style-name="T3">20/02/2016 14:00 - Aeroport</text:span></text:p>
            <text:p text:style-name="P58"/>
            <text:p text:style-name="P40">$ 45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746</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