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30/09/2015</text:p>
      <text:p text:style-name="P4"/>
      <text:p text:style-name="P16">Joel et Francoise Dominique</text:p>
      <text:p text:style-name="P16">jofradom@sfr.fr</text:p>
      <text:p text:style-name="P4"/>
      <text:p text:style-name="P17"><text:span text:style-name="T2">FACTURE</text:span> </text:p>
      <text:p text:style-name="P4"/>
      <text:p text:style-name="P4">Circuit au Costa Rica de 19 nuits du 13/01/2016 22:42 au 01/02/2016 17:20 pour 2 adultes <text:s/>selon le programme ci-joint.</text:p>
      <text:p text:style-name="P4"/>
      <text:p text:style-name="P8"><text:span text:style-name="T4">Votre arrivée :</text:span> 13/01/2016 22:42 - AV730 Panama</text:p>
      <text:p text:style-name="P8"><text:span text:style-name="T4">Votre départ :</text:span> 01/02/2016 17:20 - CM796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13/0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
          </table:table-cell>
        </table:table-row>
        <table:table-row>
          <table:table-cell table:style-name="Table1.C1" office:value-type="date" office:date-value="2013-01-02">
            <text:p text:style-name="P14">14/0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6/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6/01/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4">19/01/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0/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1/01/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3/01/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1/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6/01/2016</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amaliel Guadamuz P.</text:span></text:a></text:p>
          </table:table-cell>
          <table:table-cell table:style-name="Table1.C1" office:value-type="string">
            <text:p text:style-name="P31"/>
          </table:table-cell>
        </table:table-row>
        <table:table-row>
          <table:table-cell table:style-name="Table1.C1" office:value-type="date" office:date-value="2013-01-02">
            <text:p text:style-name="P14">27/01/2016</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1/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31/01/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6/01/2016 13:00 - Restaurant Rio Danta Guapiles</text:p>
        </text:list-item>
        <text:list-item>
          <text:p text:style-name="P27">Retour : 01/02/2016 13:00 - Aeroport</text:p>
        </text:list-item>
        <text:list-item>
          <text:p text:style-name="P27">Type de voiture : 4x4 Daihatsu Bego Manuelle</text:p>
        </text:list-item>
        <text:list-item>
          <text:p text:style-name="P27">Numéro de Contrat : 1012586</text:p>
        </text:list-item>
        <text:list-item>
          <text:p text:style-name="P31">Tarif : $ 807.00 (Dollars Américains) – à régler directement au loueur par CB</text:p>
        </text:list-item>
      </text:list>
      <text:p text:style-name="P5"/>
      <text:p text:style-name="P20">Tarif total (hors location de voiture) : 3168.6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50.60€)</text:p>
      <text:p text:style-name="P8">Le solde (soit  2218.05€) 45 jours avant votre arrivée soit avant le : <text:span text:style-name="T5">29/11/2015</text:span></text:p>
      <text:p text:style-name="P8"/>
      <text:p text:style-name="P8"><text:span text:style-name="T6">Référence du Voyage à indiquer lors du paiement</text:span> : <text:span text:style-name="T8">« Voyage Dominiqu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ominique du 13/01/2016&amp;Paid=0.00&amp;Date=13/01/2016&amp;Tour=Dominique&amp;Deposit= 950.60&amp;Balance= 2218.05&amp;Total=3168.65&amp;FirstName=Joel et Francoise&amp;LastName=Dominique&amp;Email=jofradom@sfr.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