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Joel et FranÃ§oise Dominique</text:p>
      <text:p text:style-name="P23">2 adultes </text:p>
      <text:p text:style-name="P23"/>
      <text:p text:style-name="P24"><text:s/><text:span text:style-name="T7">Du 15 janvier 2016  au 02 février 2016  (18 nuits)</text:span></text:p>
      <text:p text:style-name="P3"/>
      <text:p text:style-name="P21">San Jose - Parc National Tortuguero - Puerto Viejo de Talamanca - Puerto Viejo de Sarapiqui - Parc National Volcan Arenal - Parc National Volcan Tenorio - Tarcoles Parc National Carara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1/2016 au 16/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1/2016 au 18/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8/01/2016 au 21/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1/01/2016 au 22/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2/01/2016 au 24/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4/01/2016 au 26/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6/01/2016 au 27/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27/01/2016 au 28/01/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28/01/2016 au 31/01/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31/01/2016 au 02/0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773.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8/01/2016 13:00 - Restaurant Rio Danta Guapiles</text:p>
        </text:list-item>
        <text:list-item>
          <text:p text:style-name="P39">Retour : 02/02/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