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3 janvier 2016 </text:span><text:span text:style-name="T28"> au </text:span><text:span text:style-name="T29">01 février 2016 </text:span><text:span text:style-name="T28"> (</text:span><text:span text:style-name="T29">19</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Joel et Francoise Dominique»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01/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3/01/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4/01/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6/01/2016</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6/01/2016</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17/01/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19/01/2016</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0/01/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1/01/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3/01/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5/01/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6/01/2016</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7/01/2016</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7/01/2016</text:p>
            <text:p text:style-name="P1">à 08h30</text:p>
          </table:table-cell>
          <table:table-cell table:style-name="Table1.C1" office:value-type="float" office:value="0">
            <text:p text:style-name="P53">Gamaliel Guadamuz P.</text:p>
            <text:p text:style-name="P53">Dominical</text:p>
            <text:p text:style-name="P53">Tél.:8818-820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8/01/2016</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31/01/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6/01/2016 13:00 - Restaurant Rio Danta Guapiles</text:span></text:p>
            <text:p text:style-name="P58">AU : <text:span text:style-name="T3">01/02/2016 13:00 - Aeroport</text:span></text:p>
            <text:p text:style-name="P58"/>
            <text:p text:style-name="P40">$ 80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586</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