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r et Mme Guyot</text:p>
      <text:p text:style-name="P23">2 adultes </text:p>
      <text:p text:style-name="P23"/>
      <text:p text:style-name="P24"><text:s/><text:span text:style-name="T7">Du 01 novembre 2015  au 15 novembre 2015  (15 nuits)</text:span></text:p>
      <text:p text:style-name="P3"/>
      <text:p text:style-name="P21">San Jose - Parc National Tortuguero - Puerto Viejo de Sarapiqui - Parc National Volcan Arenal - Parc National Volcan Tenorio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5 au 02/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1/2015 au 04/11/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11/2015 au 05/11/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11/2015 au 07/11/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11/2015 au 09/11/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9/11/2015 au 10/11/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0/11/2015 au 13/11/2015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3/11/2015 au 14/11/2015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14/11/2015 au 15/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3323.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11/2015 13:00 - Restaurant Rio Danta Guapiles</text:p>
        </text:list-item>
        <text:list-item>
          <text:p text:style-name="P39">Retour : 15/11/2015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