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Sophie et Gabriel Girard</text:p>
      <text:p text:style-name="P23">2 adultes en Voyage de Noce </text:p>
      <text:p text:style-name="P23"/>
      <text:p text:style-name="P24"><text:s/><text:span text:style-name="T7">Du 09 février 2016  au 19 février 2016  (10 nuits)</text:span></text:p>
      <text:p text:style-name="P3"/>
      <text:p text:style-name="P21">San Jose - Parc National Tortuguero - Turrialba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Turrialba+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9/02/2016 au 10/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0/02/2016 au 12/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TURRIALBA</text:p>
            <text:p text:style-name="P18">du 12/02/2016 au 13/02/2016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18">Prestations incluses : Tous les repas inclus
Aller et retour au lodge en rafting sur le Rio Pacuar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3/02/2016 au 15/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5/02/2016 au 18/02/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treehouse.com" text:style-name="Internet_20_link" text:visited-style-name="Visited_20_Internet_20_Link"><text:span text:style-name="T6">Samara Tree House Inn</text:span></text:a></text:p>
      <text:p text:style-name="P53"/>
      <text:p text:style-name="P18">Propriété de 6 bungalows en bois (dont 4 face à la mer) idéalement située sur la plage et en plein centre du village de Samara. Tous les bungalows ont une chambre indépendante, une cuisine entièrement équipée et une terrasse avec des hamacs. Possibilité d'utiliser un BBQ. Piscine et Jacuzzi.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18/02/2016 au 19/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n Voyage de Noce <text:s/>avec location d'un 4x4 (voir détails plus bas) : 2895.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3/02/2016 13:00 - </text:p>
        </text:list-item>
        <text:list-item>
          <text:p text:style-name="P39">Retour : 19/02/2016 13:00 - </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