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L&amp;S Evasion</text:p>
      <text:p text:style-name="P23">20 pax </text:p>
      <text:p text:style-name="P23"/>
      <text:p text:style-name="P24"><text:s/><text:span text:style-name="T7">Du 13 mars 2016  au 26 mars 2016  (13 nuits)</text:span></text:p>
      <text:p text:style-name="P3"/>
      <text:p text:style-name="P21">San Jose - Parc National Tortuguero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3/03/2016 au 14/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4/03/2016 au 16/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6/03/2016 au 17/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7/03/2016 au 19/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9/03/2016 au 21/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1/03/2016 au 24/03/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4/03/2016 au 26/03/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0 pax <text:s/>avec location d'un 4x4 (voir détails plus bas) : 28301.8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