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arie Lucie Gosselin</text:p>
      <text:p text:style-name="P23">2 Adultes </text:p>
      <text:p text:style-name="P23"/>
      <text:p text:style-name="P24"><text:s/><text:span text:style-name="T7">Du 01 avril 2016  au 15 avril 2016  (14 nuits)</text:span></text:p>
      <text:p text:style-name="P3"/>
      <text:p text:style-name="P21">San Jose - Parc National Tortuguero - Boca Tapada - Parc National Volcan Arenal - Parc National Volcan Tenorio - Tarcoles Parc National Carara - Dominical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Boca Tapada+Costa+Rica/Parc National Volcan Arenal+Costa+Rica/Parc National Volcan Tenorio+Costa+Rica/Tarcoles Parc National Carara+Costa+Rica/Dominical+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6 au 02/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6 au 04/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3 : BOCA TAPADA</text:p>
            <text:p text:style-name="P18">du 04/04/2016 au 06/04/2016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04/2016 au 08/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8/04/2016 au 10/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04/2016 au 11/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1/04/2016 au 12/04/2016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2/04/2016 au 15/04/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2 Adultes <text:s/>avec location d'un 4x4 (voir détails plus bas) : 5772.97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4/2016 10:00 - San jose</text:p>
        </text:list-item>
        <text:list-item>
          <text:p text:style-name="P39">Retour : 12/04/2016 16:00 - San jose</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