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Nassima Allidays</text:p>
      <text:p text:style-name="P23">8 pax - guide chauffeur </text:p>
      <text:p text:style-name="P23"/>
      <text:p text:style-name="P24"><text:s/><text:span text:style-name="T7">Du 04 février 2016  au 17 février 2016  (13 nuits)</text:span></text:p>
      <text:p text:style-name="P3"/>
      <text:p text:style-name="P21">San Jose - Parc National Tortuguero - Parc National Volcan Arenal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4/02/2016 au 05/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5/02/2016 au 07/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7/02/2016 au 09/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4 : TAMARINDO</text:p>
            <text:p text:style-name="P18">du 09/02/2016 au 16/02/2016 - 7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Barcelo Langosta Beach</text:span></text:a></text:p>
      <text:p text:style-name="P53"/>
      <text:p text:style-name="P18">Cet hôtel 5 étoiles fait partie d'une chaine hôtelière implantée dans 16 pays. Il est situé sur la magnifique plage de sable blond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 
 
 </text:p>
      <text:p text:style-name="P53"/>
      <text:p text:style-name="P18">Prestations incluses : Formule tout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16/02/2016 au 17/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8 pax - guide chauffeur <text:s/>avec location d'un 4x4 (voir détails plus bas) : 5548.6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7/02/2016 13:00 - </text:p>
        </text:list-item>
        <text:list-item>
          <text:p text:style-name="P39">Retour : 09/02/2016 18:00 - </text:p>
        </text:list-item>
        <text:list-item>
          <text:p text:style-name="P38">Type de voiture : Microbus Urvan</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