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ecile et Alain Rey-Robert</text:p>
      <text:p text:style-name="P23">2 adultes </text:p>
      <text:p text:style-name="P23"/>
      <text:p text:style-name="P24"><text:s/><text:span text:style-name="T7">Du 28 janvier 2016  au 28 février 2016  (31 nuits)</text:span></text:p>
      <text:p text:style-name="P3"/>
      <text:p text:style-name="P21">San Jose - Parc National Tortuguero - Puerto Viejo de Talamanca - Puerto Viejo de Sarapiqui - Parc National Volcan Arenal - Parc National Volcan Tenorio - Samara - Tarcoles Parc National Carara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01/2016 au 30/01/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1/2016 au 02/02/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2/02/2016 au 06/02/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2/2016 au 08/02/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6 au 11/02/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2/2016 au 14/02/2016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4/02/2016 au 17/0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7/02/2016 au 18/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9 : UVITA</text:p>
            <text:p text:style-name="P18">du 18/02/2016 au 22/02/2016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22/02/2016 au 26/02/2016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6/02/2016 au 28/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5551.3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2/02/2016 13:00 - </text:p>
        </text:list-item>
        <text:list-item>
          <text:p text:style-name="P39">Retour : 28/02/2016 13:00 - </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