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8 janvier 2016 </text:span><text:span text:style-name="T28"> au </text:span><text:span text:style-name="T29">28 février 2016 </text:span><text:span text:style-name="T28"> (</text:span><text:span text:style-name="T29">31</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ecile et Alain Rey-Robert»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8/01/2016</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9/01/2016</text:p>
            <text:p text:style-name="P1">à 08h3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1/2016</text:p>
            <text:p text:style-name="P1">3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2/2016</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3/02/2016</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Rdv 09:00 PN cahuita</text:p>
          </table:table-cell>
        </table:table-row>
        <table:table-row>
          <table:table-cell table:style-name="Table1.C1" office:value-type="date" office:date-value="2013-01-02">
            <text:p text:style-name="P1">06/02/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8/02/2016</text:p>
            <text:p text:style-name="P1">3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1/02/2016</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2/02/2016</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2/2016</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7/0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2/2016</text:p>
            <text:p text:style-name="P1">4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2/2016</text:p>
            <text:p text:style-name="P1">4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2/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2/02/2016 13:00 - Restaurante Rio Danta Guapiles</text:span></text:p>
            <text:p text:style-name="P58">AU : <text:span text:style-name="T3">28/02/2016 13:00 - Bureaux du loueur  Alajuela</text:span></text:p>
            <text:p text:style-name="P58"/>
            <text:p text:style-name="P40">$ 132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720</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