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8 avril 2016 </text:span><text:span text:style-name="T28"> au </text:span><text:span text:style-name="T29">20 avril 2016 </text:span><text:span text:style-name="T28"> (</text:span><text:span text:style-name="T29">1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Maud  Schyns»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4/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8/04/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9/04/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1/04/2016 13:00 - Restaurante Rio Danta Guapiles</text:span></text:p>
            <text:p text:style-name="P58">AU : <text:span text:style-name="T3">20/04/2016 13:00 - Officina Alajuela</text:span></text:p>
            <text:p text:style-name="P58"/>
            <text:p text:style-name="P40">$ 35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765</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