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Aziz Benelfoul</text:p>
      <text:p text:style-name="P23"> </text:p>
      <text:p text:style-name="P23"/>
      <text:p text:style-name="P24"><text:s/><text:span text:style-name="T7">Du 01 mai 2016  au 09 mai 2016  (8 nuits)</text:span></text:p>
      <text:p text:style-name="P3"/>
      <text:p text:style-name="P21">San Jose - Parc National Tortuguero - Puerto Viejo de Sarapiqui - Tamarindo - Parc National Volcan Arenal</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Tamarind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5/2016 au 02/05/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5/2016 au 04/05/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natuscostarica.com " text:style-name="Internet_20_link" text:visited-style-name="Visited_20_Internet_20_Link"><text:span text:style-name="T6">Manatus Hotel</text:span></text:a></text:p>
      <text:p text:style-name="P53"/>
      <text:p text:style-name="P18">Petit hôtel de charme (seulement 12 chambres) situé aux portes du Parc National de Tortuguero et au milieu d'une végétation luxuriante. Le plus petit des lodges de Tortuguero et de loin le plus cher!
Salle de gym - SPA - WIFI - TV Cablée - Mini bar - A/C</text:p>
      <text:p text:style-name="P53"/>
      <text:p text:style-name="P18">Prestations incluses : Transfert en bus puis bateau de San Jose au lodge (départ à  6h30 de l'hà´tel Grano de Oro) 
Petit dejeuner en route au Restaurant Nava Café à   Guapiles
Tous les repas au lodge 
Excursion au village de Tortuguero avec visite du musée de la Tortue Excursion en bateau à   travers les canaux du Parc National 
Transfert en bateau et en bus du lodge au restaurant Nava Cafe Déjeuner au restaurant Nava Cafe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4/05/2016 au 06/05/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4 : TAMARINDO</text:p>
            <text:p text:style-name="P18">du 06/05/2016 au 09/05/2016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tamarindodiria.com " text:style-name="Internet_20_link" text:visited-style-name="Visited_20_Internet_20_Link"><text:span text:style-name="T6">Tamarindo Diria</text:span></text:a></text:p>
      <text:p text:style-name="P53"/>
      <text:p text:style-name="P18">Très bel hôtel 5 étoiles situé sur une immense plage de sable blond et en plein coeur de la très animée station balnéaire de Tamarindo.
Piscine, Restaurants, Boutiques, salle de gym...
Un hôtel qui vaut surtout pour son emplacement mais il est à éviter si on n'aime pas les grosses structures.</text:p>
      <text:p text:style-name="P53"/>
      <text:p text:style-name="P18">Prestations incluses : Petit déjeuner</text:p>
      <text:p text:style-name="P18"/>
      <text:p text:style-name="P18">Activités Incluses :</text:p>
      <text:p text:style-name="P18">- <text:a xlink:type="simple" xlink:href="http://www.bluedolphinsailing.com" text:style-name="Internet_20_link" text:visited-style-name="Visited_20_Internet_20_Link"><text:span text:style-name="T6">Blue Dolphin Sailing</text:span></text:a> : </text:p>
      <text:p text:style-name="P27"/>
      <text:p text:style-name="P25"/>
      <text:p text:style-name="P34"/>
      <text:p text:style-name="P27">LE COUT DU CIRCUIT</text:p>
      <text:p text:style-name="P9"/>
      <text:p text:style-name="P10">Coût du séjour pour  <text:s/>avec location d'un 4x4 (voir détails plus bas) : 0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30/11/-0001 00:00 - </text:p>
        </text:list-item>
        <text:list-item>
          <text:p text:style-name="P39">Retour : 30/11/-0001 00:00 - </text:p>
        </text:list-item>
        <text:list-item>
          <text:p text:style-name="P38">Type de voiture : </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