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9/12/2015</text:p>
      <text:p text:style-name="P4"/>
      <text:p text:style-name="P16">Gil y Veronique Chabassol</text:p>
      <text:p text:style-name="P16">gilchabassol@yahoo.fr</text:p>
      <text:p text:style-name="P4"/>
      <text:p text:style-name="P17"><text:span text:style-name="T2">FACTURE</text:span> </text:p>
      <text:p text:style-name="P4"/>
      <text:p text:style-name="P4">Circuit au Costa Rica de 15 nuits du 29/06/2016 15:05 au 14/07/2016 17:00 pour 2 adultos y 1 nino de 11 anos <text:s/>selon le programme ci-joint.</text:p>
      <text:p text:style-name="P4"/>
      <text:p text:style-name="P8"><text:span text:style-name="T4">Votre arrivée :</text:span> 29/06/2016 15:05 - IB6313 Madrid</text:p>
      <text:p text:style-name="P8"><text:span text:style-name="T4">Votre départ :</text:span> 14/07/2016 17:0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6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9/06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6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1/07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1/07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2/07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7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5/07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7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8/07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1/07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Cabo Matapalo</text:p>
          </table:table-cell>
          <table:table-cell table:style-name="Table1.C1" office:value-type="string">
            <text:p text:style-name="P31"><text:a xlink:type="simple" xlink:href="http://www.elremanso.com " text:style-name="Internet_20_link" text:visited-style-name="Visited_20_Internet_20_Link"><text:span text:style-name="T5">El remanso</text:span></text:a></text:p>
          </table:table-cell>
          <table:table-cell table:style-name="Table1.C1" office:value-type="string">
            <text:p text:style-name="P31">Tous les repas
Accà¨s à  une immense plage déserte avec piscines naturelles à  marée basse
Kms de sentiers privés dans la réserve du lodge </text:p>
          </table:table-cell>
        </table:table-row>
        <table:table-row>
          <table:table-cell table:style-name="Table1.C1" office:value-type="date" office:date-value="2013-01-02">
            <text:p text:style-name="P14">13/07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transfert out 14h30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06/2016 08:00 - Hotel Aranjuez</text:p>
        </text:list-item>
        <text:list-item>
          <text:p text:style-name="P27">Retour : 14/07/2016 14:00 - Hotel Buena Vista Alajuela</text:p>
        </text:list-item>
        <text:list-item>
          <text:p text:style-name="P27">Type de voiture : 4x4 Daihatsu Bego Manuelle</text:p>
        </text:list-item>
        <text:list-item>
          <text:p text:style-name="P27">Numéro de Contrat : 1013415</text:p>
        </text:list-item>
        <text:list-item>
          <text:p text:style-name="P31">Tarif : $ 717.00 (Dollars Américains) – à régler directement au loueur par CB</text:p>
        </text:list-item>
      </text:list>
      <text:p text:style-name="P5"/>
      <text:p text:style-name="P20">Tarif total (hors location de voiture) : 4535.78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60.73€)</text:p>
      <text:p text:style-name="P8">Le solde (soit  3175.05€) 45 jours avant votre arrivée soit avant le : <text:span text:style-name="T5">15/05/2016</text:span></text:p>
      <text:p text:style-name="P8"/>
      <text:p text:style-name="P8"><text:span text:style-name="T6">Référence du Voyage à indiquer lors du paiement</text:span> : <text:span text:style-name="T8">« Voyage Chabasso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Chabassol du 29/06/2016&amp;Paid=0.00&amp;Date=29/06/2016&amp;Tour=Chabassol&amp;Deposit= 1360.73&amp;Balance= 3175.05&amp;Total=4535.78&amp;FirstName=Gil y Veronique&amp;LastName=Chabassol&amp;Email=gilchabassol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