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Gil et Veronique Chabassol</text:p>
      <text:p text:style-name="P23">2 adultes et 1 enfant de 12 ans </text:p>
      <text:p text:style-name="P23"/>
      <text:p text:style-name="P24"><text:s/><text:span text:style-name="T7">Du 06 février 2016  au 20 février 2016  (14 nuits)</text:span></text:p>
      <text:p text:style-name="P3"/>
      <text:p text:style-name="P21">San Jose - Parc National Volcan Arenal - Parc National Volcan Tenorio - Tarcoles Parc National Carara - Dominical - Parc National Corcovado - Cabo Matapal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Volcan Tenorio+Costa+Rica/Tarcoles Parc National Carara+Costa+Rica/Dominical+Costa+Rica/Parc National Corcovado+Costa+Rica/Cabo Matapal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2/2016 au 07/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7/02/2016 au 09/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9/02/2016 au 11/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1/02/2016 au 12/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12/02/2016 au 14/02/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4/02/2016 au 17/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CABO MATAPALO</text:p>
            <text:p text:style-name="P18">du 17/02/2016 au 19/02/2016 - 2 nuits</text:p>
            <text:p text:style-name="P18"/>
            <text:p text:style-name="P18">A la pointe sud de la péninsule de Osa, Cabo Matapalo est recouvert d'une jungle épaisse et frangé de plages désertes. Très peu d'hébergements mis à part quelques lodges de luxe qui séduisent par leur sérénité et par une immersion totale dans la nature. </text:p>
          </table:table-cell>
        </table:table-row>
      </table:table>
      <text:p text:style-name="P27"/>
      <text:p text:style-name="P18">Votre hôtel : <text:a xlink:type="simple" xlink:href="http://www.elremanso.com " text:style-name="Internet_20_link" text:visited-style-name="Visited_20_Internet_20_Link"><text:span text:style-name="T6">El remanso</text:span></text:a></text:p>
      <text:p text:style-name="P18">Prestations incluses : Tous les repas
Accà¨s à  une immense plage déserte avec piscines naturelles à  marée basse
Kms de sentiers privés dans la réserve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9/02/2016 au 20/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12 ans <text:s/>avec location d'un 4x4 (voir détails plus bas) : 5376.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7/02/2016 08:00 - Hotel Balmoral San Jose</text:p>
        </text:list-item>
        <text:list-item>
          <text:p text:style-name="P39">Retour : 20/02/2016 13:00 - Aeroport</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