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81"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82"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language="fr" fo:country="FR"/>
    </style:style>
    <style:style style:name="T22" style:family="text">
      <style:text-properties fo:language="es" fo:country="ES"/>
    </style:style>
    <style:style style:name="T23" style:family="text">
      <style:text-properties style:font-name="Times New Roman1"/>
    </style:style>
    <style:style style:name="T24" style:family="text">
      <style:text-properties style:font-name="Times New Roman1" style:text-underline-style="solid" style:text-underline-width="auto" style:text-underline-color="font-color" fo:font-weight="bold" style:font-weight-asian="bold" style:font-weight-complex="bold"/>
    </style:style>
    <style:style style:name="T25" style:family="text">
      <style:text-properties fo:color="#008000" fo:font-size="18pt" fo:font-weight="bold" style:font-size-asian="18pt" style:font-weight-asian="bold" style:font-size-complex="18pt" style:font-weight-complex="bold"/>
    </style:style>
    <style:style style:name="T26" style:family="text">
      <style:text-properties fo:color="#008000" style:font-name="Times New Roman" fo:font-size="18pt" fo:font-weight="bold" style:font-size-asian="18pt" style:font-weight-asian="bold" style:font-size-complex="18pt" style:font-weight-complex="bold"/>
    </style:style>
    <style:style style:name="T27" style:family="text">
      <style:text-properties style:text-underline-style="none"/>
    </style:style>
    <style:style style:name="T28" style:family="text">
      <style:text-properties fo:font-weight="normal" style:font-weight-asian="normal" style:font-weight-complex="normal"/>
    </style:style>
    <style:style style:name="T29" style:family="text">
      <style:text-properties style:font-name="Times New Roman"/>
    </style:style>
    <style:style style:name="T30" style:family="text">
      <style:text-properties fo:letter-spacing="normal"/>
    </style:style>
    <style:style style:name="T31" style:family="text">
      <style:text-properties style:font-weight-asian="bold"/>
    </style:style>
    <style:style style:name="T32" style:family="text">
      <style:text-properties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25">Du </text:span><text:span text:style-name="T26">29 juin 2016 </text:span><text:span text:style-name="T25"> au </text:span><text:span text:style-name="T26">14 juillet 2016 </text:span><text:span text:style-name="T25"> (</text:span><text:span text:style-name="T26">15</text:span><text:span text:style-name="T25">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7">Elle se situe dans le canton de Curridabat à l’Est de la ville de San José et accolé à celui de San Pedro. </text:span><text:span text:style-name="Strong_20_Emphasis"><text:span text:style-name="T19">Pour y aller en taxi, i</text:span></text:span><text:span text:style-name="T19">n</text:span><text:span text:style-name="T20">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1">Calle 41, entre Avenida Central y Avenida 8. Barrio Los Yoses, San Pedro, San José</text:p>
      <text:p text:style-name="P62"><text:span text:style-name="T22">Téléphone : </text:span><text:span text:style-name="T21">2225 6633</text:span> </text:p>
      <text:p text:style-name="P62"><text:span text:style-name="T22">Téléphones d'urgence : </text:span><text:span text:style-name="T21">8825 2722 ou 8385 8723</text:span><text:span text:style-name="T22">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49">Téléphone : 8833-1858</text:p>
            <text:p text:style-name="Table_20_Contents"/>
            <text:p text:style-name="Table_20_Contents"/>
          </table:table-cell>
        </table:table-row>
      </table:table>
      <text:p text:style-name="P59">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3"><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8525057"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28533676"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Une lampe de poche.</text:p>
        </text:list-item>
        <text:list-item>
          <text:p text:style-name="P67">Des jumelles</text:p>
        </text:list-item>
      </text:list>
      <text:p text:style-name="P36"><text:soft-page-break/>Retard de bagages <text:span text:style-name="T13">(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3">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4">sur présentation des factures et de l'attestation de retard de la compagnie.</text:span><text:span text:style-name="T14">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3">chip prepago</text:span> para mil colones" </text:p>
      <text:p text:style-name="P35"/>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28549416"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525111" text:style-name="L4">
        <text:list-item>
          <text:p text:style-name="P66">La plupart des chambres d'hôtels ont un coffre fort. Si ce n'est pas le cas, vous pouvez demander à la réception d'utiliser le coffre de l'hôtel.</text:p>
        </text:list-item>
      </text:list>
      <text:list xml:id="list28528578" text:style-name="L5">
        <text:list-item>
          <text:p text:style-name="P70">Mettre des chaussures fermées pour toutes les randonnées et rester sur les sentiers (il y a beaucoup de serpents au Costa Rica).</text:p>
        </text:list-item>
      </text:list>
      <text:list xml:id="list28548458" text:style-name="L6">
        <text:list-item>
          <text:p text:style-name="P74">Ne vous éloignez pas des sentiers surtout la nuit, les serpents sont très actifs la nuit.</text:p>
        </text:list-item>
      </text:list>
      <text:list xml:id="list28522565" text:style-name="L7">
        <text:list-item>
          <text:p text:style-name="P75">Ne touchez pas les arbres, branches, lianes sans avoir bien vérifié qu'il ne s'agit pas d'un serpent en camouflage.</text:p>
        </text:list-item>
        <text:list-item>
          <text:p text:style-name="P75">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28534831" text:style-name="L8">
        <text:list-item>
          <text:p text:style-name="P71">Restaurant et bar : de 0 colon (le service est inclus) à 10% de la note</text:p>
        </text:list-item>
        <text:list-item>
          <text:p text:style-name="P71">Taxi : de 0 colons <text:s/>à 500 colons</text:p>
        </text:list-item>
        <text:list-item>
          <text:p text:style-name="P71">Station service : 200 à 300 colons uniquement pour des services spéciaux : nettoyer vos vitres (utile àprés un parcours sur pistes), réviser la pression des pneus... </text:p>
        </text:list-item>
        <text:list-item>
          <text:p text:style-name="P71">Bagagiste : de 500 à 1000 colons</text:p>
        </text:list-item>
        <text:list-item>
          <text:p text:style-name="P71">Gardien de parking : de 200 à 400 colons</text:p>
        </text:list-item>
        <text:list-item>
          <text:p text:style-name="P71">Guides intervenant sur une demi-journée ou journée : de 2 000 à 5 000 colons</text:p>
        </text:list-item>
        <text:list-item>
          <text:p text:style-name="P71">Guide accompagnateur sur circuit de plusieurs jours : de 5 000 à 10 000 colons par jour</text:p>
        </text:list-item>
        <text:list-item>
          <text:p text:style-name="P71">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6">Le Certificat pour </text:span><text:span text:style-name="T16">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8537652" text:style-name="L9">
        <text:list-item>
          <text:p text:style-name="P76">Impact physico-biologique : interaction avec le milieu naturel, politiques et programmes de protection durable,</text:p>
        </text:list-item>
        <text:list-item>
          <text:p text:style-name="P76">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6">Gestion des Services : mise en place de produits et services propres au caractéristiques propres des zones du pays impliquant les locaux dans sa mise en création et son fonctionnement</text:p>
        </text:list-item>
        <text:list-item>
          <text:p text:style-name="P76">Implication des clients : mise en place d'information et d'outils pour inviter les touristes à prendre conscience et faire partie de ce programme,</text:p>
        </text:list-item>
        <text:list-item>
          <text:p text:style-name="P76">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12">Lavanderia Burbujas</text:span> dans le centre du village dans une rue perpendiculaire à la route principale qui mène au volcan face à l'hôtel La Fortuna.</text:p>
            <text:p text:style-name="P52">ouvert tous les jours de 8h à 20h</text:p>
          </table:table-cell>
        </table:table-row>
        <text:soft-page-break/>
        <table:table-row>
          <table:table-cell table:style-name="Tableau5.A2" office:value-type="string">
            <text:p text:style-name="P52">LA FORTUNA </text:p>
          </table:table-cell>
          <table:table-cell table:style-name="Tableau5.B2" office:value-type="string">
            <text:p text:style-name="P52"><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TAMARINDO</text:p>
          </table:table-cell>
          <table:table-cell table:style-name="Tableau5.B2" office:value-type="string">
            <text:p text:style-name="P53">Lavanderia Backwash</text:p>
            <text:p text:style-name="P54">Située en face du bar Sharky's</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3"/>
      <text:p text:style-name="P68">Tarifs, Jours et horaires d'ouverture des Parcs Nationaux</text:p>
      <text:p text:style-name="P44"/>
      <text:p text:style-name="P44"/>
      <text:p text:style-name="P44"><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8"/>
      <text:p text:style-name="P28"/>
      <text:p text:style-name="P28"/>
      <text:p text:style-name="P28"/>
      <text:p text:style-name="P28"/>
      <text:p text:style-name="P28"/>
      <text:p text:style-name="P28"/>
      <text:p text:style-name="P28"/>
      <text:p text:style-name="P28"/>
      <text:p text:style-name="P28"><text:soft-page-break/>VOS RESERVATIONS</text:p>
      <text:p text:style-name="P28"/>
      <text:p text:style-name="P10">Tous les hôtels et activités ont été prépayés. <text:span text:style-name="T13">Nous ne fournissons pas de Vouchers.</text:span></text:p>
      <text:p text:style-name="P11"/>
      <text:p text:style-name="P12"><text:span text:style-name="T27">Toutes les réservations ont été faites au nom de «</text:span>Gil y Veronique Chabassol» et sont bien enregistrées chez nos prestataires, il suffira de donner ces <text:span text:style-name="T13">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9/06/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9/06/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30/06/2016</text:p>
            <text:p text:style-name="P1">1 nuit</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01/07/2016</text:p>
            <text:p text:style-name="P1">1 nuit</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01/07/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2/07/2016</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4/07/2016</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5/07/2016</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05/07/2016</text:p>
            <text:p text:style-name="P1">à 08h00</text:p>
          </table:table-cell>
          <table:table-cell table:style-name="Table1.C1" office:value-type="float" office:value="0">
            <text:p text:style-name="P53">Jose's Crocodile River Tour</text:p>
            <text:p text:style-name="P53">Dominical</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8/07/2016</text:p>
            <text:p text:style-name="P1">3 nuits</text:p>
          </table:table-cell>
          <table:table-cell table:style-name="Table1.C1" office:value-type="float" office:value="0">
            <text:p text:style-name="P53">Aguila de Osa</text:p>
            <text:p text:style-name="P53">Parc National Corcovado</text:p>
            <text:p text:style-name="P53">Tél.:2296-2190 8812 1038 emergency 88402929</text:p>
            <text:p text:style-name="P53">www.aguiladeosa.com</text:p>
          </table:table-cell>
          <table:table-cell table:style-name="Table1.C1" office:value-type="float" office:value="0">
            <text:p text:style-name="P53">CB acceptées - WIFI -  Restaurant
Utilisation gratuite de Kayaks
Sentier du littoral
Attention pas de distributeur de billets ni à Sierpe ni à Drake Bay, donc prévoir du cash pour votre séjour.</text:p>
          </table:table-cell>
          <table:table-cell table:style-name="Table1.C1" office:value-type="string">
            <text:p text:style-name="P53">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11/07/2016</text:p>
            <text:p text:style-name="P1">2 nuits</text:p>
          </table:table-cell>
          <table:table-cell table:style-name="Table1.C1" office:value-type="float" office:value="0">
            <text:p text:style-name="P53">El remanso</text:p>
            <text:p text:style-name="P53">Cabo Matapalo</text:p>
            <text:p text:style-name="P53">Tél.:2735-5569 ou 8814-5775</text:p>
            <text:p text:style-name="P53">www.elremanso.com </text:p>
          </table:table-cell>
          <table:table-cell table:style-name="Table1.C1" office:value-type="float" office:value="0">
            <text:p text:style-name="P53">Pas de sèche cheveux ni possibilité d'en utiliser
Apporter lampe de poche/non fournie
WIFI seulement à la réception - Pas de signal 3G</text:p>
          </table:table-cell>
          <table:table-cell table:style-name="Table1.C1" office:value-type="string">
            <text:p text:style-name="P53">Tous les repas
Accà¨s à  une immense plage déserte avec piscines naturelles à  marée basse
Kms de sentiers privés dans la réserve du lodge </text:p>
          </table:table-cell>
        </table:table-row>
        <table:table-row>
          <table:table-cell table:style-name="Table1.C1" office:value-type="date" office:date-value="2013-01-02">
            <text:p text:style-name="P1">13/07/2016</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ransfert out 14h30</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1"/>
      <text:p text:style-name="P41"><draw:frame draw:style-name="fr1" draw:name="Cadre1" text:anchor-type="paragraph" svg:width="15.48cm" draw:z-index="5"><draw:text-box fo:min-height="3.955cm"><text:p text:style-name="P24">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57">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8">N° d'urgence : </text:span><text:span text:style-name="T8">2286-0085</text:span><text:span text:style-name="T5"> </text:span><text:s/></text:p>
          </table:table-cell>
          <table:table-cell table:style-name="Tableau3.A1" office:value-type="string">
            <text:p text:style-name="P56">DU : <text:span text:style-name="T3">30/06/2016 08:00 - Hotel Aranjuez</text:span></text:p>
            <text:p text:style-name="P56">AU : <text:span text:style-name="T3">14/07/2016 14:00 - Hotel Buena Vista Alajuela</text:span></text:p>
            <text:p text:style-name="P56"/>
            <text:p text:style-name="P38">$ 717.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1">N° de réservation : <text:span text:style-name="T1">1013415</text:span></text:p>
          </table:table-cell>
        </table:table-row>
      </table:table>
      <text:p text:style-name="P17"/>
      <text:p text:style-name="P16"><text:span text:style-name="T12">Ce tarif inclut 2 types d'assurances</text:span> :</text:p>
      <text:list xml:id="list28536139" text:style-name="L10">
        <text:list-item>
          <text:p text:style-name="P78">Assurance du véhicule loué : CDW avec une franchise de 750$</text:p>
        </text:list-item>
        <text:list-item>
          <text:p text:style-name="P78">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2">annuler chaque franchise</text:span> :</text:p>
      <text:list xml:id="list28552020"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2">Pré-achat de combustible</text:span> : nous vous déconseillons cette option, rendez le véhicule avec les même niveau d'essence au retour. Vous trouverez de nombreuses stations-services sur votre route.</text:p>
      <text:p text:style-name="P16"/>
      <text:p text:style-name="P16"><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2">GPS</text:span> à moindre frais, voir la rubrique « <text:span text:style-name="T3">Téléphone, Internet, GPS » des informations pratiques.</text:span></text:p>
      <text:p text:style-name="P39"/>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6">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6"/>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80"/>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28554075" text:style-name="L12">
        <text:list-item>
          <text:p text:style-name="P72">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2"/>
        </text:list-item>
        <text:list-item>
          <text:p text:style-name="P72">respecter les limitations de vitesse, les contrôles sont stricts et vous risquez $500 d'amende,</text:p>
        </text:list-item>
      </text:list>
      <text:p text:style-name="P13"/>
      <text:list xml:id="list28661257" text:continue-numbering="true" text:style-name="L12">
        <text:list-item>
          <text:p text:style-name="P72">la limitation d'accès dans le centre de San Jose ne s'applique pas aux voitures de location,</text:p>
        </text:list-item>
      </text:list>
      <text:p text:style-name="P13"/>
      <text:list xml:id="list28650780" text:continue-numbering="true" text:style-name="L12">
        <text:list-item>
          <text:p text:style-name="P82">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8524567" text:style-name="L13">
        <text:list-item>
          <text:p text:style-name="P73"><text:span text:style-name="T14">ne bougez pas le véhicule</text:span> jusqu'à l'arrivée de la police (transito) et de l'agent d'assurance</text:p>
        </text:list-item>
        <text:list-item>
          <text:p text:style-name="P73">contactez la police routière au 2222 9330</text:p>
        </text:list-item>
        <text:list-item>
          <text:p text:style-name="P73">contactez la compagnie d'assurance INS au 800 800 8000</text:p>
        </text:list-item>
      </text:list>
      <text:p text:style-name="P60"/>
      <text:p text:style-name="P42">SAN JOSE</text:p>
      <text:p text:style-name="P42">Du Vendredi 17 au Samedi 18 Février (1 nuit)</text:p>
      <text:p text:style-name="P23"/>
      <text:p text:style-name="P22"/>
      <text:p text:style-name="P14">GRAN HOTEL COSTA RICA</text:p>
      <text:p text:style-name="P14"/>
      <text:p text:style-name="P13"><text:span text:style-name="T12">Le loueur de voiture</text:span> doit récupérer le véhicule au Gran Hotel à 18h le 1er Janvier.</text:p>
      <text:p text:style-name="P40">Faîtes le appeler par la réception de l'hôtel à votre arrivée.</text:p>
      <text:p text:style-name="P13"/>
      <text:p text:style-name="P13"><text:span text:style-name="T12">Activités et restaurant </text:span>: voir plus haut</text:p>
      <text:p text:style-name="P13"/>
      <text:p text:style-name="P13"/>
      <text:p text:style-name="P22"/>
      <text:p text:style-name="P30"/>
      <text:p text:style-name="P42"/>
      <text:p text:style-name="P60">DEPART</text:p>
      <text:p text:style-name="P42">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6-05-09T08:47:07.37</dc:date>
    <meta:print-date>2014-09-11T05:51:52.24</meta:print-date>
    <meta:editing-cycles>379</meta:editing-cycles>
    <meta:editing-duration>PT214H29M50S</meta:editing-duration>
    <meta:document-statistic meta:table-count="3" meta:image-count="4" meta:object-count="1" meta:page-count="15" meta:paragraph-count="210" meta:word-count="3768" meta:character-count="2276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