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A Keippe</text:p>
      <text:p text:style-name="P23">2 adultes et 1 enfant de 13 ans </text:p>
      <text:p text:style-name="P23"/>
      <text:p text:style-name="P24"><text:s/><text:span text:style-name="T7">Du 09 février 2016  au 19 février 2016  (10 nuits)</text:span></text:p>
      <text:p text:style-name="P3"/>
      <text:p text:style-name="P21">San Jose - Parc National Tortuguero - Puerto Viejo de Sarapiqui - Parc National Volcan Arenal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Sarapiqui+Costa+Rica/Parc National Volcan Arenal+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9/02/2016 au 10/02/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grandhotelcostarica.com" text:style-name="Internet_20_link" text:visited-style-name="Visited_20_Internet_20_Link"><text:span text:style-name="T6">Gran Hotel de Costa Rica</text:span></text:a></text:p>
      <text:p text:style-name="P53"/>
      <text:p text:style-name="P18">Construit en 1930 dans un style néo-classique, le Grand Hôtel de Costa Rica est déclaré monument historique. Il jouit d'une situation exceptionnelle au cœur de la ville entre monuments nationaux, squares, musées et zone piétonne. De l'hôtel, vous pourrez découvrir en toute sécurité l'ambiance d'une grande ville d'Amérique centrale.
Seul bémol, les chambres sont de qualité inégale et certaines sont un peu bruyantes.
Le Restaurant de l'hôtel propose une cuisine internationale et costaricienne dans une joli cadre mais il est assez cher.</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0/02/2016 au 12/02/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12/02/2016 au 13/02/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13/02/2016 au 15/02/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ho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5 : SAMARA</text:p>
            <text:p text:style-name="P18">du 15/02/2016 au 18/02/2016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6 : ALAJUELA PARC NATIONAL VOLCAN POAS</text:p>
            <text:p text:style-name="P18">du 18/02/2016 au 19/02/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et 1 enfant de 13 ans <text:s/>avec location d'un 4x4 (voir détails plus bas) : 2501.79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12/02/2016 13:00 - Restaurant Rio Danta Guapiles</text:p>
        </text:list-item>
        <text:list-item>
          <text:p text:style-name="P39">Retour : 19/02/2016 13:00 - Aeroport</text:p>
        </text:list-item>
        <text:list-item>
          <text:p text:style-name="P38">Type de voiture : 4x4 Suzuki Grand Vitara Manuelle</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