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5 février 2016 </text:span><text:span text:style-name="T28"> au </text:span><text:span text:style-name="T29">22 février 2016 </text:span><text:span text:style-name="T28"> (</text:span><text:span text:style-name="T29">17</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Armelle Keipp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7/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9/02/2016</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0/02/2016</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2/02/2016</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3/02/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4/02/2016</text:p>
            <text:p text:style-name="P1">2 nuits</text:p>
          </table:table-cell>
          <table:table-cell table:style-name="Table1.C1" office:value-type="float" office:value="0">
            <text:p text:style-name="P53">Chachagua</text:p>
            <text:p text:style-name="P53">Parc National Volcan Arenal</text:p>
            <text:p text:style-name="P53">Tél.:2766-6768 ou 8886-3823</text:p>
            <text:p text:style-name="P53">chachaguarainforest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6/02/2016</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2/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9/02/2016 13:00 - Restaurant Rio Danta Guapiles</text:span></text:p>
            <text:p text:style-name="P58">AU : <text:span text:style-name="T3">21/02/2016 18:00 - Hotel Buena Vista Alajuela</text:span></text:p>
            <text:p text:style-name="P58"/>
            <text:p text:style-name="P40">$ 84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162</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