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hantal Mariette</text:p>
      <text:p text:style-name="P23">4 adultes </text:p>
      <text:p text:style-name="P23"/>
      <text:p text:style-name="P24"><text:s/><text:span text:style-name="T7">Du 03 mars 2016  au 17 mars 2016  (14 nuits)</text:span></text:p>
      <text:p text:style-name="P3"/>
      <text:p text:style-name="P21">San Jose - Parc National Tortuguero - Puerto Viejo de Talamanca - Parc National Volcan Arenal - Parc National Volcan Tenorio - Tamarindo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Tamarin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3/2016 au 04/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4/03/2016 au 06/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3/2016 au 08/03/2016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8/03/2016 au 10/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0/03/2016 au 12/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12/03/2016 au 16/03/2016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tamarindodiria.com " text:style-name="Internet_20_link" text:visited-style-name="Visited_20_Internet_20_Link"><text:span text:style-name="T6">Tamarindo Diria</text:span></text:a></text:p>
      <text:p text:style-name="P53"/>
      <text:p text:style-name="P18">Très bel hôtel 5 étoiles situé sur une immense plage de sable blond et en plein coeur de la très animée station balnéaire de Tamarindo.
Piscine, Restaurants, Boutiques, salle de gym...
Un hôtel qui vaut surtout pour son emplacement mais il est à éviter si on n'aime pas les grosses structur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16/03/2016 au 17/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ext:p text:style-name="P25"/>
      <text:p text:style-name="P34"/>
      <text:p text:style-name="P27">LE COUT DU CIRCUIT</text:p>
      <text:p text:style-name="P9"/>
      <text:p text:style-name="P10">Coût du séjour pour 4 adultes <text:s/>avec location d'un 4x4 (voir détails plus bas) : 6684.9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6/03/2016 13:00 - Restaurant Rio danta Guapiles</text:p>
        </text:list-item>
        <text:list-item>
          <text:p text:style-name="P39">Retour : 12/03/2016 17:00 - Aeroport</text:p>
        </text:list-item>
        <text:list-item>
          <text:p text:style-name="P38">Type de voiture : 4x4 7pax Automatiqu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