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3 mars 2016 </text:span><text:span text:style-name="T28"> au </text:span><text:span text:style-name="T29">17 mars 2016 </text:span><text:span text:style-name="T28"> (</text:span><text:span text:style-name="T29">14</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Chantal Mariette»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3/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3/03/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4/03/2016</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 Pas de distributeur d'argent à Tortuguero
Pas de WIFI - Ordinateur à disposition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06/03/2016</text:p>
            <text:p text:style-name="P1">2 nuits</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8/03/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0/03/2016</text:p>
            <text:p text:style-name="P1">1 nuit</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11/03/2016</text:p>
            <text:p text:style-name="P1">5 nuits</text:p>
          </table:table-cell>
          <table:table-cell table:style-name="Table1.C1" office:value-type="float" office:value="0">
            <text:p text:style-name="P53">Jardin del Eden</text:p>
            <text:p text:style-name="P53">Tamarindo</text:p>
            <text:p text:style-name="P53">Tél.:2466 8282</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6/03/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7/03/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06/03/2016 13:00 - restaurante selva tropical guapiles</text:span></text:p>
            <text:p text:style-name="P58">AU : <text:span text:style-name="T3">16/03/2016 18:00 - hotel aranjuez san jose</text:span></text:p>
            <text:p text:style-name="P58"/>
            <text:p text:style-name="P40">$ 1376.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2917</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