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Bernard Angeli</text:p>
      <text:p text:style-name="P23">2 adultes </text:p>
      <text:p text:style-name="P23"/>
      <text:p text:style-name="P24"><text:s/><text:span text:style-name="T7">Du 23 janvier 2016  au 10 février 2016  (18 nuits)</text:span></text:p>
      <text:p text:style-name="P3"/>
      <text:p text:style-name="P21">Golfe de Papagayo - Samara - Reserve de Monteverde - Parc National Volcan Arenal - Puerto Viejo de Sarapiqui - Parc National Tortuguero - Puerto Viejo de Talamanca - Turrialba - Vallee de Dot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Golfe de Papagayo+Costa+Rica/Samara+Costa+Rica/Reserve de Monteverde+Costa+Rica/Parc National Volcan Arenal+Costa+Rica/Puerto Viejo de Sarapiqui+Costa+Rica/Parc National Tortuguero+Costa+Rica/Puerto Viejo de Talamanca+Costa+Rica/Turrialba+Costa+Rica/Vallee de Dot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GOLFE DE PAPAGAYO</text:p>
            <text:p text:style-name="P18">du 23/01/2016 au 24/01/2016 - 1 nuit</text:p>
          </table:table-cell>
        </table:table-row>
      </table:table>
      <text:p text:style-name="P27"/>
      <text:p text:style-name="P18">Votre hôtel : <text:a xlink:type="simple" xlink:href="http://www.bosquedelmar.com" text:style-name="Internet_20_link" text:visited-style-name="Visited_20_Internet_20_Link"><text:span text:style-name="T6">Bosque del Mar</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2 : SAMARA</text:p>
            <text:p text:style-name="P18">du 24/01/2016 au 26/01/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RESERVE DE MONTEVERDE</text:p>
            <text:p text:style-name="P18">du 26/01/2016 au 28/01/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8/01/2016 au 30/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5 : PUERTO VIEJO DE SARAPIQUI</text:p>
            <text:p text:style-name="P18">du 30/01/2016 au 31/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6 : PARC NATIONAL TORTUGUERO</text:p>
            <text:p text:style-name="P18">du 31/01/2016 au 02/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7 : PUERTO VIEJO DE TALAMANCA</text:p>
            <text:p text:style-name="P18">du 02/02/2016 au 05/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8 : TURRIALBA</text:p>
            <text:p text:style-name="P18">du 05/02/2016 au 06/02/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6/02/2016 au 07/02/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10 : PARC NATIONAL MANUEL ANTONIO</text:p>
            <text:p text:style-name="P18">du 07/02/2016 au 09/0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09/02/2016 au 10/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315.0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4/01/2016 11:00 - Hotel Bosque del mar</text:p>
        </text:list-item>
        <text:list-item>
          <text:p text:style-name="P39">Retour : 10/02/2016 11: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