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21 janvier 2016 </text:span><text:span text:style-name="T28"> au </text:span><text:span text:style-name="T29">10 février 2016 </text:span><text:span text:style-name="T28"> (</text:span><text:span text:style-name="T29">20</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Bernard Angeli»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1/01/2016</text:p>
            <text:p text:style-name="P1">1 nuit</text:p>
          </table:table-cell>
          <table:table-cell table:style-name="Table1.C1" office:value-type="float" office:value="0">
            <text:p text:style-name="P53">Hilton Garden Inn Liberia</text:p>
            <text:p text:style-name="P53">Liberia</text:p>
            <text:p text:style-name="P53">hiltongardeninn3.hilton.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2/01/2016</text:p>
            <text:p text:style-name="P1">2 nuits</text:p>
          </table:table-cell>
          <table:table-cell table:style-name="Table1.C1" office:value-type="float" office:value="0">
            <text:p text:style-name="P53">Hotel Playa Negra</text:p>
            <text:p text:style-name="P53">Playa Negra</text:p>
            <text:p text:style-name="P53">Tél.:2652 9134</text:p>
            <text:p text:style-name="P53">www.playanegra.com/</text:p>
          </table:table-cell>
          <table:table-cell table:style-name="Table1.C1" office:value-type="float" office:value="0">
            <text:p text:style-name="P53">CB acceptées - WIFI Restaurant - Piscine - 
 Accès direct à la plage
Cours de surf - 
Serviettes de plage non fournies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4/01/2016</text:p>
            <text:p text:style-name="P1">3 nuits</text:p>
          </table:table-cell>
          <table:table-cell table:style-name="Table1.C1" office:value-type="float" office:value="0">
            <text:p text:style-name="P53">El Pequeno Gecko Verde</text:p>
            <text:p text:style-name="P53">Samara</text:p>
            <text:p text:style-name="P53">Tél.:2656 1176 ou 8870 4611</text:p>
            <text:p text:style-name="P53">www.gecko-verde.com</text:p>
          </table:table-cell>
          <table:table-cell table:style-name="Table1.C1" office:value-type="float" office:value="0">
            <text:p text:style-name="P53">CB acceptées - WIFI -TV – Piscine – Bar et Snack – Sentier memant à une petite plage - 
Serviettes de plage fournies</text:p>
          </table:table-cell>
          <table:table-cell table:style-name="Table1.C1" office:value-type="string">
            <text:p text:style-name="P53"/>
          </table:table-cell>
        </table:table-row>
        <table:table-row>
          <table:table-cell table:style-name="Table1.C1" office:value-type="date" office:date-value="2013-01-02">
            <text:p text:style-name="P1">27/01/2016</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29/01/2016</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30/01/2016</text:p>
            <text:p text:style-name="P1">1 nuit</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31/01/2016</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3/02/2016</text:p>
            <text:p text:style-name="P1">1 nuit</text:p>
          </table:table-cell>
          <table:table-cell table:style-name="Table1.C1" office:value-type="float" office:value="0">
            <text:p text:style-name="P53">Casa Turire</text:p>
            <text:p text:style-name="P53">Turrialba</text:p>
            <text:p text:style-name="P53">Tél.:2531-1111 ou  2531-1309 </text:p>
            <text:p text:style-name="P53">www.hotelcasaturire.com</text:p>
          </table:table-cell>
          <table:table-cell table:style-name="Table1.C1" office:value-type="float" office:value="0">
            <text:p text:style-name="P53">CB acceptées - WIFI
Restaurant gourmet- Piscine et Jacuzzi -  Parking
Écurie - Sentiers - SPA
Pret de Kayak sur le lac Angostura
</text:p>
          </table:table-cell>
          <table:table-cell table:style-name="Table1.C1" office:value-type="string">
            <text:p text:style-name="P53">Petit dejeuner</text:p>
          </table:table-cell>
        </table:table-row>
        <table:table-row>
          <table:table-cell table:style-name="Table1.C1" office:value-type="date" office:date-value="2013-01-02">
            <text:p text:style-name="P1">04/02/2016</text:p>
            <text:p text:style-name="P1">3 nuits</text:p>
          </table:table-cell>
          <table:table-cell table:style-name="Table1.C1" office:value-type="float" office:value="0">
            <text:p text:style-name="P53">Cuna del Angel</text:p>
            <text:p text:style-name="P53">Dominical</text:p>
            <text:p text:style-name="P53">Tél.:2787 4343</text:p>
            <text:p text:style-name="P53">www.cunadelangel.com</text:p>
          </table:table-cell>
          <table:table-cell table:style-name="Table1.C1" office:value-type="float" office:value="0">
            <text:p text:style-name="P53">CB acceptées - WIFI -TV - SPA
Restaurant gourmet (avec plats sans gluten) - Piscine - Jacuzzi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7/02/2016</text:p>
            <text:p text:style-name="P1">2 nuits</text:p>
          </table:table-cell>
          <table:table-cell table:style-name="Table1.C1" office:value-type="float" office:value="0">
            <text:p text:style-name="P53">Hotel La Mariposa</text:p>
            <text:p text:style-name="P53">Parc National Manuel Antonio</text:p>
            <text:p text:style-name="P53">Tél.:2777 0355 ou 2777 5192</text:p>
            <text:p text:style-name="P53">www.lamariposa.com</text:p>
          </table:table-cell>
          <table:table-cell table:style-name="Table1.C1" office:value-type="float" office:value="0">
            <text:p text:style-name="P53">CB acceptées - WIFI -TV - SPA
Restaurant - Piscine - Parking 
</text:p>
          </table:table-cell>
          <table:table-cell table:style-name="Table1.C1" office:value-type="string">
            <text:p text:style-name="P53">Petit déjeuner</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22/01/2016 07:00 - Hotel Hilton Garden Liberia Airport</text:span></text:p>
            <text:p text:style-name="P58">AU : <text:span text:style-name="T3">09/02/2016 18:00 - officina aeropuerto</text:span></text:p>
            <text:p text:style-name="P58"/>
            <text:p text:style-name="P40">$ 1334.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5001795</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