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Katia Eurowings</text:p>
      <text:p text:style-name="P23">2 adultes </text:p>
      <text:p text:style-name="P23"/>
      <text:p text:style-name="P24"><text:s/><text:span text:style-name="T7">Du 20 mars 2016  au 28 mars 2016  (8 nuits)</text:span></text:p>
      <text:p text:style-name="P3"/>
      <text:p text:style-name="P21">San Jose - Parc National Tortuguero - Parc National Volcan Arenal - Montezum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Montezum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3/2016 au 21/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03/2016 au 23/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3/03/2016 au 25/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4 : MONTEZUMA</text:p>
            <text:p text:style-name="P18">du 25/03/2016 au 27/03/2016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amordemar.com" text:style-name="Internet_20_link" text:visited-style-name="Visited_20_Internet_20_Link"><text:span text:style-name="T6">Amor de Mar</text:span></text:a></text:p>
      <text:p text:style-name="P53"/>
      <text:p text:style-name="P18">Petit hôtel de charme (2 villas et 9 chambres) à l'emplacement exceptionnel face à la mer.
Chaque chambre est décorée différemment et avec beaucoup de goût. Les plus belles ont une terrasse privée face à la mer.
Possibilité de se baigner dans des petites piscines naturelles en face de l'hôtel.
Le petit déjeuner n'est pas inclus et est servi « à la carte » : confitures et pains maison.
Le restaurant est ouvert seulement pour le déjeuner.</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27/03/2016 au 28/03/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0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3/03/2016 13:00 - Restaurant Rio Danta Guapiles</text:p>
        </text:list-item>
        <text:list-item>
          <text:p text:style-name="P39">Retour : 28/03/2016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