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3/10/2015</text:p>
      <text:p text:style-name="P4"/>
      <text:p text:style-name="P16">Dolores Kunn</text:p>
      <text:p text:style-name="P16">olores.kunn@free.fr</text:p>
      <text:p text:style-name="P4"/>
      <text:p text:style-name="P17"><text:span text:style-name="T2">FACTURE</text:span> </text:p>
      <text:p text:style-name="P4"/>
      <text:p text:style-name="P4">Circuit au Costa Rica de 14 nuits du 19/02/2016 11:40 au 04/03/2016 17:59 pour 2 adultos y 1 nino de 8 anos - hab triple <text:s/>selon le programme ci-joint.</text:p>
      <text:p text:style-name="P4"/>
      <text:p text:style-name="P8"><text:span text:style-name="T4">Votre arrivée :</text:span> 19/02/2016 11:40 - AM690 Mexico</text:p>
      <text:p text:style-name="P8"><text:span text:style-name="T4">Votre départ :</text:span> 04/03/2016 17:59 - CM115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lagunatotuguero.com" text:style-name="Internet_20_link" text:visited-style-name="Visited_20_Internet_20_Link"><text:span text:style-name="T5">Laguna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 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8h30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26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7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8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amaliel Guadamuz P.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03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2/02/2016 13:00 - Restaurant Rio Danta Guapiles</text:p>
        </text:list-item>
        <text:list-item>
          <text:p text:style-name="P27">Retour : 04/03/2016 13:00 - Aeroport</text:p>
        </text:list-item>
        <text:list-item>
          <text:p text:style-name="P27">Type de voiture : 4x4 Daihatsu Bego Manuelle</text:p>
        </text:list-item>
        <text:list-item>
          <text:p text:style-name="P27">Numéro de Contrat : 1012853</text:p>
        </text:list-item>
        <text:list-item>
          <text:p text:style-name="P31">Tarif : $ 569.00 (Dollars Américains) – à régler directement au loueur par CB</text:p>
        </text:list-item>
      </text:list>
      <text:p text:style-name="P5"/>
      <text:p text:style-name="P20">Tarif total (hors location de voiture) : 3247.75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974.32€)</text:p>
      <text:p text:style-name="P8">Le solde (soit  2273.43€) 45 jours avant votre arrivée soit avant le : <text:span text:style-name="T5">05/01/2016</text:span></text:p>
      <text:p text:style-name="P8"/>
      <text:p text:style-name="P8"><text:span text:style-name="T6">Référence du Voyage à indiquer lors du paiement</text:span> : <text:span text:style-name="T8">« Voyage Kun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Kunn du 19/02/2016&amp;Paid=0.00&amp;Date=19/02/2016&amp;Tour=Kunn&amp;Deposit= 974.32&amp;Balance= 2273.43&amp;Total=3247.75&amp;FirstName=Dolores&amp;LastName=Kunn&amp;Email=olores.kunn@fre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language-asian="en" style:country-asian="US" style:font-style-asian="normal" style:font-weight-asian="normal" style:font-name-complex="Gill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4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5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5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6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2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 table:style-name="ce5" office:value-type="string">
            <text:p>En dessous de 6 ans, entrée gratuite.</text:p>
          </table:table-cell>
          <table:table-cell table:style-name="ce8"/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/03/2015</text:date>, <text:time>03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