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Dolores Kunn</text:p>
      <text:p text:style-name="P23">2 adultes et 1 enfant de 8 ans </text:p>
      <text:p text:style-name="P23"/>
      <text:p text:style-name="P24"><text:s/><text:span text:style-name="T7">Du 19 février 2016  au 04 mars 2016  (14 nuits)</text:span></text:p>
      <text:p text:style-name="P3"/>
      <text:p text:style-name="P21">San Jose - Parc National Tortuguero - Puerto Viejo de Talamanca - Puerto Viejo de Sarapiqui - Parc National Volcan Arenal - Parc National Manuel Antonio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Manuel Antonio+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9/02/2016 au 20/0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0/02/2016 au 22/02/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2/02/2016 au 25/02/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5/02/2016 au 26/02/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6/02/2016 au 28/02/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6 : PARC NATIONAL MANUEL ANTONIO</text:p>
            <text:p text:style-name="P18">du 28/02/2016 au 29/02/2016 - 1 nuit</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Gamaliel Guadamuz P.</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7 : PARC NATIONAL CORCOVADO</text:p>
            <text:p text:style-name="P18">du 29/02/2016 au 03/03/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03/03/2016 au 04/03/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2 adultes et 1 enfant de 8 ans <text:s/>avec location d'un 4x4 (voir détails plus bas) : 3784.96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22/02/2016 13:00 - Restaurant Rio Danta Guapiles</text:p>
        </text:list-item>
        <text:list-item>
          <text:p text:style-name="P39">Retour : 04/03/2016 13:00 - Aeroport</text:p>
        </text:list-item>
        <text:list-item>
          <text:p text:style-name="P38">Type de voiture : 4x4 Daihatsu Bego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