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9 février 2016 </text:span><text:span text:style-name="T28"> au </text:span><text:span text:style-name="T29">04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Dolores Kun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2/2016</text:p>
            <text:p text:style-name="P1">à 11h4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2/02/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3/02/2016</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5/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6/02/2016</text:p>
            <text:p text:style-name="P1">à 09h2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6/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7/02/2016</text:p>
            <text:p text:style-name="P1">à 00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7/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8/02/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9/02/2016</text:p>
            <text:p text:style-name="P1">à 00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01/03/2016</text:p>
            <text:p text:style-name="P1">2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3/03/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2/02/2016 13:00 - Restaurante Selva Tropical Guapiles</text:span></text:p>
            <text:p text:style-name="P58">AU : <text:span text:style-name="T3">04/03/2016 13:00 - Aeroport</text:span></text:p>
            <text:p text:style-name="P58"/>
            <text:p text:style-name="P40">$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853</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