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6/12/2015</text:p>
      <text:p text:style-name="P4"/>
      <text:p text:style-name="P16">Cynthia Bossey</text:p>
      <text:p text:style-name="P16">c.sailly@cafpi.fr</text:p>
      <text:p text:style-name="P4"/>
      <text:p text:style-name="P17"><text:span text:style-name="T2">FACTURE</text:span> </text:p>
      <text:p text:style-name="P4"/>
      <text:p text:style-name="P4">Circuit au Costa Rica de 14 nuits du 09/02/2016 15:40 au 23/02/2016 17:20 pour 2 adultos y 2 ninos de 9 y 14 anos - hab quadruple <text:s/>selon le programme ci-joint.</text:p>
      <text:p text:style-name="P4"/>
      <text:p text:style-name="P8"><text:span text:style-name="T4">Votre arrivée :</text:span> 09/02/2016 15:40 - IB6313 Madrid</text:p>
      <text:p text:style-name="P8"><text:span text:style-name="T4">Votre départ :</text:span> 23/02/2016 17:20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nepenthe-costarica.com" text:style-name="Internet_20_link" text:visited-style-name="Visited_20_Internet_20_Link"><text:span text:style-name="T5">Nepenthe B&amp;B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thecanyonlodge.com" text:style-name="Internet_20_link" text:visited-style-name="Visited_20_Internet_20_Link"><text:span text:style-name="T5">The Canyon de la Vieja Lodge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8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binasalma.com" text:style-name="Internet_20_link" text:visited-style-name="Visited_20_Internet_20_Link"><text:span text:style-name="T5">Cabinas Alma de Hatillo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taratasnauyaca.com" text:style-name="Internet_20_link" text:visited-style-name="Visited_20_Internet_20_Link"><text:span text:style-name="T5">Cataratas Nauyaca</text:span></text:a></text:p>
          </table:table-cell>
          <table:table-cell table:style-name="Table1.C1" office:value-type="string">
            <text:p text:style-name="P31">Balade à  cheval avec arràªt baignade aux cascades Nauyaca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0/02/2016 08:00 - Grand Hotel San Jose</text:p>
        </text:list-item>
        <text:list-item>
          <text:p text:style-name="P27">Retour : 23/02/2016 13:00 - Officina Alajuela</text:p>
        </text:list-item>
        <text:list-item>
          <text:p text:style-name="P27">Type de voiture : 4x4 Suzuki Grand Vitara Manuelle</text:p>
        </text:list-item>
        <text:list-item>
          <text:p text:style-name="P27">Numéro de Contrat : 1013199</text:p>
        </text:list-item>
        <text:list-item>
          <text:p text:style-name="P31">Tarif : $ 867.00 (Dollars Américains) – à régler directement au loueur par CB</text:p>
        </text:list-item>
      </text:list>
      <text:p text:style-name="P5"/>
      <text:p text:style-name="P20">Tarif total (hors location de voiture) : 3205.51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961.65€)</text:p>
      <text:p text:style-name="P8">Le solde (soit  2243.86€) 45 jours avant votre arrivée soit avant le : <text:span text:style-name="T5">26/12/2015</text:span></text:p>
      <text:p text:style-name="P8"/>
      <text:p text:style-name="P8"><text:span text:style-name="T6">Référence du Voyage à indiquer lors du paiement</text:span> : <text:span text:style-name="T8">« Voyage Bossey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Bossey du 09/02/2016&amp;Paid=961.65&amp;Date=09/02/2016&amp;Tour=Bossey&amp;Deposit= 961.65&amp;Balance= 2243.86&amp;Total=3205.51&amp;FirstName=Cynthia&amp;LastName=Bossey&amp;Email=c.sailly@cafpi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