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Cynthia Bossey</text:p>
      <text:p text:style-name="P23">2 adultes et 2 enfants de 9 et 14 ans </text:p>
      <text:p text:style-name="P23"/>
      <text:p text:style-name="P24"><text:s/><text:span text:style-name="T7">Du 01 février 2016  au 14 février 2016  (13 nuits)</text:span></text:p>
      <text:p text:style-name="P3"/>
      <text:p text:style-name="P21">San Jose - Puerto Viejo de Talamanca - Puerto Viejo de Sarapiqui - Parc National Volcan Arenal - Parc National Manuel Antonio - Dominic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uerto Viejo de Talamanca+Costa+Rica/Puerto Viejo de Sarapiqui+Costa+Rica/Parc National Volcan Arenal+Costa+Rica/Parc National Manuel Antonio+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2/2016 au 02/02/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grandhotelcostarica.com" text:style-name="Internet_20_link" text:visited-style-name="Visited_20_Internet_20_Link"><text:span text:style-name="T6">Gran Hotel de Costa Rica</text:span></text:a></text:p>
      <text:p text:style-name="P53"/>
      <text:p text:style-name="P18">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2 : PUERTO VIEJO DE TALAMANCA</text:p>
            <text:p text:style-name="P18">du 02/02/2016 au 05/02/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5/02/2016 au 06/02/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6/02/2016 au 08/02/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5 : PARC NATIONAL MANUEL ANTONIO</text:p>
            <text:p text:style-name="P18">du 08/02/2016 au 09/02/2016 - 1 nuit</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6 : DOMINICAL</text:p>
            <text:p text:style-name="P18">du 09/02/2016 au 11/02/2016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18"/>
      <text:p text:style-name="P18">Activités Incluses :</text:p>
      <text:p text:style-name="P18">- <text:a xlink:type="simple" xlink:href="http://www.cataratasnauyaca.com" text:style-name="Internet_20_link" text:visited-style-name="Visited_20_Internet_20_Link"><text:span text:style-name="T6">Cataratas Nauyaca</text:span></text:a> :  Vous ferez une balade à cheval de 12 km avec 3 pauses. Le départ se fait depuis les bureaux de « Catarata Nauyaca » à 8h. Le premier arrêt est à la maison de Don Lulo pour un petit déjeuner typique costaricien. Vous ferez ensuite un arrêt aux cascades avec possibilité de vous baigner dans les piscines formées par les cascades. Retour ensuite à la maison de Don Lulo pour un déjeuner typique et enfin retour au point de départ (environ de 14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11/02/2016 au 13/02/2016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ext:p text:style-name="P25"/>
      <text:p text:style-name="P34"/>
      <text:p text:style-name="P27">LE COUT DU CIRCUIT</text:p>
      <text:p text:style-name="P9"/>
      <text:p text:style-name="P10">Coût du séjour pour 2 adultes et 2 enfants de 9 et 14 ans <text:s/>avec location d'un 4x4 (voir détails plus bas) : 3333.63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02/02/2016 08:00 - Grand Hotel San Jose</text:p>
        </text:list-item>
        <text:list-item>
          <text:p text:style-name="P39">Retour : 13/02/2016 13:00 - Aeroport</text:p>
        </text:list-item>
        <text:list-item>
          <text:p text:style-name="P38">Type de voiture : 4x4 Suzuki Grand Vitara Manuelle</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