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9 février 2016 </text:span><text:span text:style-name="T28"> au </text:span><text:span text:style-name="T29">23 févr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ynthia Bossey»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0/02/2016</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3/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4/02/2016</text:p>
            <text:p text:style-name="P1">2 nuits</text:p>
          </table:table-cell>
          <table:table-cell table:style-name="Table1.C1" office:value-type="float" office:value="0">
            <text:p text:style-name="P53">Nepenthe B&amp;B</text:p>
            <text:p text:style-name="P53">Parc National Volcan Arenal</text:p>
            <text:p text:style-name="P53">Tél.:8892 5501</text:p>
            <text:p text:style-name="P53">www.nepenthe-costarica.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4/02/2016</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5/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5/02/2016</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6/02/2016</text:p>
            <text:p text:style-name="P1">2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18/02/2016</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9/02/2016</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20/02/2016</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1/02/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22/02/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0/02/2016 08:00 - Grand Hotel San Jose</text:span></text:p>
            <text:p text:style-name="P58">AU : <text:span text:style-name="T3">23/02/2016 13:00 - Bureaux du loueur Alajuela</text:span></text:p>
            <text:p text:style-name="P58"/>
            <text:p text:style-name="P40">$ 86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19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