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Rosa  Ferreira</text:p>
      <text:p text:style-name="P23">3 adultes </text:p>
      <text:p text:style-name="P23"/>
      <text:p text:style-name="P24"><text:s/><text:span text:style-name="T7">Du 16 février 2016  au 01 mars 2016  (14 nuits)</text:span></text:p>
      <text:p text:style-name="P3"/>
      <text:p text:style-name="P21">San Jose - Parc National Tortuguero - Parc National Volcan Arenal - Parc National Volcan Tenorio - Reserve de Monteverde - Tarcoles Parc National Carara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Reserve de Monteverde+Costa+Rica/Tarcoles Parc National Carara+Costa+Rica/Dominical+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2/2016 au 17/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2/2016 au 19/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9/02/2016 au 21/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1/02/2016 au 23/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RESERVE DE MONTEVERDE</text:p>
            <text:p text:style-name="P18">du 23/02/2016 au 24/02/2016 - 1 nuit</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4/02/2016 au 25/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5/02/2016 au 28/02/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28/02/2016 au 29/02/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29/02/2016 au 01/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3 adultes <text:s/>avec location d'un 4x4 (voir détails plus bas) : 3145.9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9/02/2016 13:00 - Restaurant Rio Danta Guapiles</text:p>
        </text:list-item>
        <text:list-item>
          <text:p text:style-name="P39">Retour : 29/02/2016 18:00 - Hotel Aranjuez</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