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6 février 2016 </text:span><text:span text:style-name="T28"> au </text:span><text:span text:style-name="T29">01 mars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Rosa  Ferreira»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2/2016</text:p>
            <text:p text:style-name="P1">à 20h52</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6/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7/0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9/0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20/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0/02/2016</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21/02/2016</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3/02/2016</text:p>
            <text:p text:style-name="P1">1 nuit</text:p>
          </table:table-cell>
          <table:table-cell table:style-name="Table1.C1" office:value-type="float" office:value="0">
            <text:p text:style-name="P53">Monteverde Rustic Lodge</text:p>
            <text:p text:style-name="P53">Reserve de Monteverde</text:p>
            <text:p text:style-name="P53">Tél.:2645 6256</text:p>
            <text:p text:style-name="P53">www.monteverderusticlodge.com</text:p>
          </table:table-cell>
          <table:table-cell table:style-name="Table1.C1" office:value-type="float" office:value="0">
            <text:p text:style-name="P53">CB acceptées - WIFI </text:p>
          </table:table-cell>
          <table:table-cell table:style-name="Table1.C1" office:value-type="string">
            <text:p text:style-name="P53">Petit déjeuner</text:p>
          </table:table-cell>
        </table:table-row>
        <table:table-row>
          <table:table-cell table:style-name="Table1.C1" office:value-type="date" office:date-value="2013-01-02">
            <text:p text:style-name="P1">24/02/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5/02/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5/02/2016</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8/02/2016</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9/02/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01/03/2016</text:p>
            <text:p text:style-name="P1">à 00h00</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9/02/2016 13:00 - Restaurante Rio Danta Guapiles</text:span></text:p>
            <text:p text:style-name="P58">AU : <text:span text:style-name="T3">29/02/2016 18:00 - Hotel Aranjuez</text:span></text:p>
            <text:p text:style-name="P58"/>
            <text:p text:style-name="P40">$ 71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2890</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