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Patricia Hardouin</text:p>
      <text:p text:style-name="P23">4 adultes </text:p>
      <text:p text:style-name="P23"/>
      <text:p text:style-name="P24"><text:s/><text:span text:style-name="T7">Du 01 mars 2016  au 18 mars 2016  (17 nuits)</text:span></text:p>
      <text:p text:style-name="P3"/>
      <text:p text:style-name="P21">San Jose - Parc National Tortuguero - Puerto Viejo de Talamanca - Puerto Viejo de Sarapiqui - Parc National Volcan Arenal - Parc National Volcan Tenorio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6 au 0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6 au 04/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16 au 07/03/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3/2016 au 08/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3/2016 au 10/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3/2016 au 12/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3/2016 au 13/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3/2016 au 16/03/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6/03/2016 au 17/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17/03/2016 au 18/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4 adultes <text:s/>avec location d'un 4x4 (voir détails plus bas) : 4956.7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3/2016 13:00 - Restaurant Rio Danta Guapiles</text:p>
        </text:list-item>
        <text:list-item>
          <text:p text:style-name="P39">Retour : 17/03/2016 18:00 - Hotel Aranjuez</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