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Jeremy Dorte</text:p>
      <text:p text:style-name="P23">4 adultes </text:p>
      <text:p text:style-name="P23"/>
      <text:p text:style-name="P24"><text:s/><text:span text:style-name="T7">Du 14 novembre 2015  au 28 novembre 2015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11/2015 au 15/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11/2015 au 17/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11/2015 au 20/11/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11/2015 au 21/11/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11/2015 au 23/11/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3/11/2015 au 24/11/2015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4/11/2015 au 27/11/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7/11/2015 au 28/11/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822.73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7/11/2015 13:00 - Restaurant Rio Danta Guapiles</text:p>
        </text:list-item>
        <text:list-item>
          <text:p text:style-name="P39">Retour : 28/11/2015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