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Cyril Ferrand</text:p>
      <text:p text:style-name="P23">2 adultes et 1 enfant de 15 ans </text:p>
      <text:p text:style-name="P23"/>
      <text:p text:style-name="P24"><text:s/><text:span text:style-name="T7">Du 17 avril 2016  au 28 avril 2016  (11 nuits)</text:span></text:p>
      <text:p text:style-name="P3"/>
      <text:p text:style-name="P21">San Jose - Parc National Tortuguero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7/04/2016 au 18/04/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8/04/2016 au 20/04/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0/04/2016 au 21/04/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1/04/2016 au 23/04/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23/04/2016 au 27/04/2016 - 4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treehouse.com" text:style-name="Internet_20_link" text:visited-style-name="Visited_20_Internet_20_Link"><text:span text:style-name="T6">Samara Tree House Inn</text:span></text:a></text:p>
      <text:p text:style-name="P53"/>
      <text:p text:style-name="P18">Propriété de 6 bungalows en bois (dont 4 face à la mer) idéalement située sur la plage et en plein centre du village de Samara. Tous les bungalows ont une chambre indépendante, une cuisine entièrement équipée et une terrasse avec des hamacs. Possibilité d'utiliser un BBQ. Piscine et Jacuzzi.
Pas de service de restaurati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27/04/2016 au 28/04/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1 enfant de 15 ans <text:s/>avec location d'un 4x4 (voir détails plus bas) : 2993.64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20/04/2016 13:00 - Restaurant Rio Danta Guapiles</text:p>
        </text:list-item>
        <text:list-item>
          <text:p text:style-name="P39">Retour : 28/04/2016 13:00 - Aeroport</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