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Francoise Caruso</text:p>
      <text:p text:style-name="P23">3 adultes </text:p>
      <text:p text:style-name="P23"/>
      <text:p text:style-name="P24"><text:s/><text:span text:style-name="T7">Du 01 juin 2016  au 12 juin 2016  (11 nuits)</text:span></text:p>
      <text:p text:style-name="P3"/>
      <text:p text:style-name="P21">San Jose - Parc National Tortuguero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6/2016 au 02/06/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6/2016 au 04/06/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6/2016 au 05/06/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6/2016 au 07/06/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06/2016 au 09/06/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9/06/2016 au 11/06/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1/06/2016 au 12/06/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3 adultes <text:s/>avec location d'un 4x4 (voir détails plus bas) : 4499.09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6/2016 13:00 - Restaurant Rio Danta Guapiles</text:p>
        </text:list-item>
        <text:list-item>
          <text:p text:style-name="P39">Retour : 12/06/2016 13:00 - Aeroport</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