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hristian  Turpin</text:p>
      <text:p text:style-name="P23">6 ou 8 adultes </text:p>
      <text:p text:style-name="P23"/>
      <text:p text:style-name="P24"><text:s/><text:span text:style-name="T7">Du 01 janvier 2016  au 15 janvier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6 au 07/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6 au 08/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6 au 10/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1/2016 au 12/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01/2016 au 14/01/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1/2016 au 15/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6 ou 8 adultes <text:s/>avec location d'un 4x4 (voir détails plus bas) : 927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6/2016 13:00 - Restaurant Rio Danta Guapiles</text:p>
        </text:list-item>
        <text:list-item>
          <text:p text:style-name="P39">Retour : 12/06/2016 13:00 - Aeroport</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