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ndre Trinci</text:p>
      <text:p text:style-name="P23">4 adultes </text:p>
      <text:p text:style-name="P23"/>
      <text:p text:style-name="P24"><text:s/><text:span text:style-name="T7">Du 24 avril 2016  au 08 mai 2016  (14 nuits)</text:span></text:p>
      <text:p text:style-name="P3"/>
      <text:p text:style-name="P21">San Jose - Parc National Tortuguero - Parc National Cahuita - Alajuela Parc National Volcan Poas - Parc National Volcan Arenal - Tarcoles Parc National Carara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Cahuita+Costa+Rica/Alajuela Parc National Volcan Poas+Costa+Rica/Parc National Volcan Arenal+Costa+Rica/Tarcoles Parc National Carara+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4/2016 au 25/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4/2016 au 27/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PARC NATIONAL CAHUITA</text:p>
            <text:p text:style-name="P18">du 27/04/2016 au 29/04/2016 - 2 nuits</text:p>
          </table:table-cell>
        </table:table-row>
      </table:table>
      <text:p text:style-name="P27"/>
      <text:p text:style-name="P18">Votre hôtel : <text:a xlink:type="simple" xlink:href="http://www.suizolocolodge.com" text:style-name="Internet_20_link" text:visited-style-name="Visited_20_Internet_20_Link"><text:span text:style-name="T6">Suizo Loco Lodge</text:span></text:a></text:p>
      <text:p text:style-name="P53"/>
      <text:p text:style-name="P18">Bernadette, une suisse du Jura, sera au petit soin dans ce lodge au milieu de la forêt tropicale, à des allures de Suisse. 11 chambres ventilées face à une jolie piscine et espaca bar et restaurant ou vous prendrez de succulents petits déjeuners servis. A 10mn à pieds de Playa Grande, une longue plage de sable volcanique sauvage.
Dinner de $17 &amp;#224; $20 + 10%Midi, snack (spaguettis $7 + 10%)- 10mn &amp;#224; pieds : Pizzeria Coconut- 20mn &amp;#224; pieds Playa Negra- Sur la toute principale (cot&amp;#233; gauche en venant de Limon), Pasteria Frances (Guy)</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29/04/2016 au 30/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4/2016 au 02/05/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2/05/2016 au 03/05/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3/05/2016 au 05/05/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05/05/2016 au 08/05/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4 adultes <text:s/>avec location d'un 4x4 (voir détails plus bas) : 575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7/04/2016 13:00 - Restaurant Rio Danta Guapiles</text:p>
        </text:list-item>
        <text:list-item>
          <text:p text:style-name="P39">Retour : 08/05/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