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9 avril 2016 </text:span><text:span text:style-name="T28"> au </text:span><text:span text:style-name="T29">03 mai 2016 </text:span><text:span text:style-name="T28"> (</text:span><text:span text:style-name="T29">14</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Andre Trinci»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9/04/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9/04/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20/04/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2/04/2016</text:p>
            <text:p text:style-name="P1">2 nuits</text:p>
          </table:table-cell>
          <table:table-cell table:style-name="Table1.C1" office:value-type="float" office:value="0">
            <text:p text:style-name="P53">Suizo Loco Lodge</text:p>
            <text:p text:style-name="P53">Parc National Cahuita</text:p>
            <text:p text:style-name="P53">Tél.:2755 0349</text:p>
            <text:p text:style-name="P53">www.suizolocolodge.com</text:p>
          </table:table-cell>
          <table:table-cell table:style-name="Table1.C1" office:value-type="float" office:value="0">
            <text:p text:style-name="P53">CB acceptées - WIFI
Bar et Restaurant - Piscine
A 10 min à pieds de Playa Grande</text:p>
          </table:table-cell>
          <table:table-cell table:style-name="Table1.C1" office:value-type="string">
            <text:p text:style-name="P53">Petit déjeuner</text:p>
          </table:table-cell>
        </table:table-row>
        <table:table-row>
          <table:table-cell table:style-name="Table1.C1" office:value-type="date" office:date-value="2013-01-02">
            <text:p text:style-name="P1">24/04/2016</text:p>
            <text:p text:style-name="P1">1 nuit</text:p>
          </table:table-cell>
          <table:table-cell table:style-name="Table1.C1" office:value-type="float" office:value="0">
            <text:p text:style-name="P53">Poas Volcano Lodge</text:p>
            <text:p text:style-name="P53">Alajuela Parc National Volcan Poas</text:p>
            <text:p text:style-name="P53">Tél.:24822194</text:p>
            <text:p text:style-name="P53">www.poasvolcanolodge.com </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25/04/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6/04/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6/04/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27/04/2016</text:p>
            <text:p text:style-name="P1">à 16h00</text:p>
          </table:table-cell>
          <table:table-cell table:style-name="Table1.C1" office:value-type="float" office:value="0">
            <text:p text:style-name="P53">Jose's Crocodile River Tour</text:p>
            <text:p text:style-name="P53">Parc National Volcan Arenal</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7/04/2016</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28/04/2016</text:p>
            <text:p text:style-name="P1">à 08h00</text:p>
          </table:table-cell>
          <table:table-cell table:style-name="Table1.C1" office:value-type="float" office:value="0">
            <text:p text:style-name="P53">Gamaliel Guadamuz P.</text:p>
            <text:p text:style-name="P53">Parc National Manuel Antonio</text:p>
            <text:p text:style-name="P53">Tél.:8818-8207</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Manuel Antonio
Vous retrouverez le guide à  8h30 devant l'entrée du Parc.</text:p>
          </table:table-cell>
        </table:table-row>
        <table:table-row>
          <table:table-cell table:style-name="Table1.C1" office:value-type="date" office:date-value="2013-01-02">
            <text:p text:style-name="P1">29/04/2016</text:p>
            <text:p text:style-name="P1">1 nuit</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30/04/2016</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03/05/2016</text:p>
            <text:p text:style-name="P1">à 00h00</text:p>
          </table:table-cell>
          <table:table-cell table:style-name="Table1.C1" office:value-type="float" office:value="0">
            <text:p text:style-name="P53">Nature Air</text:p>
            <text:p text:style-name="P53">Parc National Corcovado</text:p>
            <text:p text:style-name="P53">Tél.:2299 6000</text:p>
            <text:p text:style-name="P53">www.natureair.com</text:p>
          </table:table-cell>
          <table:table-cell table:style-name="Table1.C1" office:value-type="float" office:value="0">
            <text:p text:style-name="P53">1 bagage enregistré par personne : 18 kg max , taille 
max 127 cm (somme longueur, largeur, épaisseur)
1 bagage à main par personne : 4 kg max, taille max 84 cm (somme longueur, largeur, épaisseur)

Check-in 60 min avant le départ du vol
Fermeture du check-in 45 min avant le départ du vol </text:p>
          </table:table-cell>
          <table:table-cell table:style-name="Table1.C1" office:value-type="string">
            <text:p text:style-name="P53">Transfert en avion Drake Bay/San Jose
Vol 5C127 départ à  10h15, arrivée à  11h15</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22/04/2016 13:00 - Restaurante Rio Danta Guapiles</text:span></text:p>
            <text:p text:style-name="P58">AU : <text:span text:style-name="T3">30/04/2016 10:30 - Sierpe Muelle</text:span></text:p>
            <text:p text:style-name="P58"/>
            <text:p text:style-name="P40">$ 628.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197</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