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2/11/2015</text:p>
      <text:p text:style-name="P4"/>
      <text:p text:style-name="P16">Christian Attard</text:p>
      <text:p text:style-name="P16">christian.attard@neuf.fr</text:p>
      <text:p text:style-name="P4"/>
      <text:p text:style-name="P17"><text:span text:style-name="T2">FACTURE</text:span> </text:p>
      <text:p text:style-name="P4"/>
      <text:p text:style-name="P4">Circuit au Costa Rica de 14 nuits du 18/01/2016 00:00 au 01/02/2016 00:00 pour 8 adultos - 4 doble mas habitacione para guia <text:s/>selon le programme ci-joint.</text:p>
      <text:p text:style-name="P4"/>
      <text:p text:style-name="P8"><text:span text:style-name="T4">Votre arrivée :</text:span> 18/01/2016 00:00 - soir</text:p>
      <text:p text:style-name="P8"><text:span text:style-name="T4">Votre départ :</text:span> 01/02/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8/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à´tel
</text:p>
          </table:table-cell>
        </table:table-row>
        <table:table-row>
          <table:table-cell table:style-name="Table1.C1" office:value-type="date" office:date-value="2013-01-02">
            <text:p text:style-name="P14">18/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21/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2/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23/01/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5/01/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casitaseclipse.com" text:style-name="Internet_20_link" text:visited-style-name="Visited_20_Internet_20_Link"><text:span text:style-name="T5">Casita Eclipse</text:span></text:a></text:p>
          </table:table-cell>
          <table:table-cell table:style-name="Table1.C1" office:value-type="string">
            <text:p text:style-name="P31"/>
          </table:table-cell>
        </table:table-row>
        <table:table-row>
          <table:table-cell table:style-name="Table1.C1" office:value-type="date" office:date-value="2013-01-02">
            <text:p text:style-name="P14">27/01/2016</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1/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laleonaecolodge.com" text:style-name="Internet_20_link" text:visited-style-name="Visited_20_Internet_20_Link"><text:span text:style-name="T5">La Leona Lodge</text:span></text:a></text:p>
          </table:table-cell>
          <table:table-cell table:style-name="Table1.C1" office:value-type="string">
            <text:p text:style-name="P31">Tous les repas inclus

Nuit au Poste de La Sirena en dortoir (prévoir sac de couchage) - Diner et déjeuner inclus - Guide accompagnateur.</text:p>
          </table:table-cell>
        </table:table-row>
        <table:table-row>
          <table:table-cell table:style-name="Table1.C1" office:value-type="date" office:date-value="2013-01-02">
            <text:p text:style-name="P14">31/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1/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à´tel
</text:p>
          </table:table-cell>
        </table:table-row>
        <table:table-row>
          <table:table-cell table:style-name="Table1.C1" office:value-type="date" office:date-value="2013-01-02">
            <text:p text:style-name="P14">31/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natureair.com" text:style-name="Internet_20_link" text:visited-style-name="Visited_20_Internet_20_Link"><text:span text:style-name="T5">Nature Air</text:span></text:a></text:p>
          </table:table-cell>
          <table:table-cell table:style-name="Table1.C1" office:value-type="string">
            <text:p text:style-name="P31">Transfert en avion Drake Bay/San Jose
Vol 5C127 départ à  10h15, arrivée à  11h15vol 5C111 7:05/7:45</text:p>
          </table:table-cell>
        </table:table-row>
        <table:table-row>
          <table:table-cell table:style-name="Table1.C1" office:value-type="date" office:date-value="2013-01-02">
            <text:p text:style-name="P14">01/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01/0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à´tel
</text:p>
          </table:table-cell>
        </table:table-row>
      </table:table>
      <text:p text:style-name="P5"/>
      <text:p text:style-name="P20">Location de Voiture</text:p>
      <text:p text:style-name="P18"/>
      <text:list xml:id="list2699696454283375738" text:style-name="L1">
        <text:list-item>
          <text:p text:style-name="P27">Prise en charge : 21/01/2016 13:00 - El ceibo</text:p>
        </text:list-item>
        <text:list-item>
          <text:p text:style-name="P27">Retour : 28/01/2016 18:00 - aeroport</text:p>
        </text:list-item>
        <text:list-item>
          <text:p text:style-name="P27">Type de voiture : Microbus Urvan</text:p>
        </text:list-item>
        <text:list-item>
          <text:p text:style-name="P27">Numéro de Contrat : 1013054</text:p>
        </text:list-item>
        <text:list-item>
          <text:p text:style-name="P31">Tarif : $ 950.00 (Dollars Américains) – à régler directement au loueur par CB</text:p>
        </text:list-item>
      </text:list>
      <text:p text:style-name="P5"/>
      <text:p text:style-name="P20">Tarif total (hors location de voiture) : 13380.3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4014.11€)</text:p>
      <text:p text:style-name="P8">Le solde (soit  9366.26€) 45 jours avant votre arrivée soit avant le : <text:span text:style-name="T5">04/12/2015</text:span></text:p>
      <text:p text:style-name="P8"/>
      <text:p text:style-name="P8"><text:span text:style-name="T6">Référence du Voyage à indiquer lors du paiement</text:span> : <text:span text:style-name="T8">« Voyage Att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Attard du 18/01/2016&amp;Paid=0.00&amp;Date=18/01/2016&amp;Tour=Attard&amp;Deposit= 4014.11&amp;Balance= 9366.26&amp;Total=13380.37&amp;FirstName=Christian&amp;LastName=Attard&amp;Email=christian.attard@neuf.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