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8 janvier 2016 </text:span><text:span text:style-name="T28"> au </text:span><text:span text:style-name="T29">01 février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hristian Attar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8/01/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9/01/2016</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1/01/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2/01/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2/01/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3/01/2016</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5/01/2016</text:p>
            <text:p text:style-name="P1">2 nuits</text:p>
          </table:table-cell>
          <table:table-cell table:style-name="Table1.C1" office:value-type="float" office:value="0">
            <text:p text:style-name="P53">Casita Eclipse</text:p>
            <text:p text:style-name="P53">Parc National Manuel Antonio</text:p>
            <text:p text:style-name="P53">Tél.:2777 5015</text:p>
            <text:p text:style-name="P53">www.hotelcasitaseclips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1/2016</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8/01/2016</text:p>
            <text:p text:style-name="P1">3 nuits</text:p>
          </table:table-cell>
          <table:table-cell table:style-name="Table1.C1" office:value-type="float" office:value="0">
            <text:p text:style-name="P53">La Leona Lodge</text:p>
            <text:p text:style-name="P53">Parc National Corcovado</text:p>
            <text:p text:style-name="P53">Tél.:2735 5704 ou 2735 5705</text:p>
            <text:p text:style-name="P53">www.laleonaecolodge.com</text:p>
          </table:table-cell>
          <table:table-cell table:style-name="Table1.C1" office:value-type="float" office:value="0">
            <text:p text:style-name="P53">CB acceptées
Restaurant 
Sur une plage sauvage, isolé à 40min à pieds du village de Carate </text:p>
          </table:table-cell>
          <table:table-cell table:style-name="Table1.C1" office:value-type="string">
            <text:p text:style-name="P53">Tous les repas inclus

Nuit au Poste de La Sirena en dortoir (prévoir sac de couchage) - Diner et déjeuner inclus - Guide accompagnateur.</text:p>
          </table:table-cell>
        </table:table-row>
        <table:table-row>
          <table:table-cell table:style-name="Table1.C1" office:value-type="date" office:date-value="2013-01-02">
            <text:p text:style-name="P1">28/01/2016</text:p>
            <text:p text:style-name="P1">à 00h00</text:p>
          </table:table-cell>
          <table:table-cell table:style-name="Table1.C1" office:value-type="float" office:value="0">
            <text:p text:style-name="P53">Easy Ride</text:p>
            <text:p text:style-name="P53">Parc National Corcovado</text:p>
            <text:p text:style-name="P53">Tél.:2735 5704 ou 2735 5705</text:p>
            <text:p text:style-name="P53">www.easyridecr.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9/01/2016</text:p>
            <text:p text:style-name="P1">à 00h00</text:p>
          </table:table-cell>
          <table:table-cell table:style-name="Table1.C1" office:value-type="float" office:value="0">
            <text:p text:style-name="P53">Quiros y Cuadra Sarabi Tours</text:p>
            <text:p text:style-name="P53">Parc National Corcovado</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1/01/2016</text:p>
            <text:p text:style-name="P1">à 00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vol 5C111 7:05/7:45</text:p>
          </table:table-cell>
        </table:table-row>
        <table:table-row>
          <table:table-cell table:style-name="Table1.C1" office:value-type="date" office:date-value="2013-01-02">
            <text:p text:style-name="P1">31/01/2016</text:p>
            <text:p text:style-name="P1">à 00h00</text:p>
          </table:table-cell>
          <table:table-cell table:style-name="Table1.C1" office:value-type="float" office:value="0">
            <text:p text:style-name="P53">Quiros y Cuadra Sarabi Tours</text:p>
            <text:p text:style-name="P53">Parc National Corcovado</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1/01/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1/02/2016</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1/0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1/01/2016 13:00 - Restaurant El Ceibo Guapiles</text:span></text:p>
            <text:p text:style-name="P58">AU : <text:span text:style-name="T3">28/01/2016 13:00 - Aeroport</text:span></text:p>
            <text:p text:style-name="P58"/>
            <text:p text:style-name="P40">$ 95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054</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