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Stephane et Patricia Thomas</text:p>
      <text:p text:style-name="P23">2 adultes et 3 enfants (17 15 et 9 ans) </text:p>
      <text:p text:style-name="P23"/>
      <text:p text:style-name="P24"><text:s/><text:span text:style-name="T7">Du 01 août 2016  au 15 août 2016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8/2016 au 02/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8/2016 au 04/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8/2016 au 07/08/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8/2016 au 08/08/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8/2016 au 10/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8/2016 au 11/08/2016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1/08/2016 au 14/08/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4/08/2016 au 15/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3 enfants (17 15 et 9 ans) <text:s/>avec location d'un 4x4 (voir détails plus bas) : 5047.27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5/11/2015 00:00 - </text:p>
        </text:list-item>
        <text:list-item>
          <text:p text:style-name="P39">Retour : 30/11/-0001 00:00 - </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