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Caroline Lavallee</text:p>
      <text:p text:style-name="P23">2 adultes </text:p>
      <text:p text:style-name="P23"/>
      <text:p text:style-name="P24"><text:s/><text:span text:style-name="T7">Du 17 janvier 2016  au 30 janvier 2016  (13 nuits)</text:span></text:p>
      <text:p text:style-name="P3"/>
      <text:p text:style-name="P21">San Jose - Parc National Tortuguero - Puerto Viejo de Talamanca - Puerto Viejo de Sarapiqui - Boca Tapada - Parc National Volcan Aren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Boca Tapada+Costa+Rica/Parc National Volcan Aren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7/01/2016 au 18/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8/01/2016 au 20/0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0/01/2016 au 23/01/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aventuras-yorkin.co.cr" text:style-name="Internet_20_link" text:visited-style-name="Visited_20_Internet_20_Link"><text:span text:style-name="T6">Aventuras Naturales Yorkin</text:span></text:a> : Une expérience authentique dans une communauté indigène. On accède 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Déjeuner inclus</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3/01/2016 au 24/01/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5 : BOCA TAPADA</text:p>
            <text:p text:style-name="P18">du 24/01/2016 au 26/01/2016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guidée matinale dans la foràªt
Utilisation de canoà« autour du lodge
Visite d'une école (uniquement en période scolair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6 : PARC NATIONAL VOLCAN ARENAL</text:p>
            <text:p text:style-name="P18">du 26/01/2016 au 28/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8/01/2016 au 30/01/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995.45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0/01/2016 13:00 - Restaurant Rio Danta Guapiles</text:p>
        </text:list-item>
        <text:list-item>
          <text:p text:style-name="P39">Retour : 29/01/2016 18:00 - Tacacori Ecolodge</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