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9/03/2016</text:p>
      <text:p text:style-name="P4"/>
      <text:p text:style-name="P16">Herold  Nebroj</text:p>
      <text:p text:style-name="P16">herold.nebroj@cinoco.com</text:p>
      <text:p text:style-name="P4"/>
      <text:p text:style-name="P17"><text:span text:style-name="T2">FACTURE</text:span> </text:p>
      <text:p text:style-name="P4"/>
      <text:p text:style-name="P4">Circuit au Costa Rica de 15 nuits du 20/04/2016 14:50 au 05/05/2016 16:50 pour 2 adultos <text:s/>selon le programme ci-joint.</text:p>
      <text:p text:style-name="P4"/>
      <text:p text:style-name="P8"><text:span text:style-name="T4">Votre arrivée :</text:span> 20/04/2016 14:50 - IB6313 Madrid</text:p>
      <text:p text:style-name="P8"><text:span text:style-name="T4">Votre départ :</text:span> 05/05/2016 16:5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0/04/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4/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3/04/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4/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5/04/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manoa.com" text:style-name="Internet_20_link" text:visited-style-name="Visited_20_Internet_20_Link"><text:span text:style-name="T5">Hotel Arenal Mano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6/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7/04/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29/04/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amaliel Guadamuz P.</text:span></text:a></text:p>
          </table:table-cell>
          <table:table-cell table:style-name="Table1.C1" office:value-type="string">
            <text:p text:style-name="P31">Randonnée avec guide francophone dans le Parc National Manuel Antonio
Vous retrouverez le guide à  8h30 devant l'entrée du Parc.</text:p>
          </table:table-cell>
        </table:table-row>
        <table:table-row>
          <table:table-cell table:style-name="Table1.C1" office:value-type="date" office:date-value="2013-01-02">
            <text:p text:style-name="P14">01/05/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04/05/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3/04/2016 13:00 - Restaurant Rio Danta Guapiles</text:p>
        </text:list-item>
        <text:list-item>
          <text:p text:style-name="P27">Retour : 05/05/2016 13:00 - Aeroport</text:p>
        </text:list-item>
        <text:list-item>
          <text:p text:style-name="P27">Type de voiture : 4x4 Daihatsu Bego Manuelle</text:p>
        </text:list-item>
        <text:list-item>
          <text:p text:style-name="P27">Numéro de Contrat : </text:p>
        </text:list-item>
        <text:list-item>
          <text:p text:style-name="P31">Tarif : $ 516.00 (Dollars Américains) – à régler directement au loueur par CB</text:p>
        </text:list-item>
      </text:list>
      <text:p text:style-name="P5"/>
      <text:p text:style-name="P20">Tarif total (hors location de voiture) : 3979.5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193.87€)</text:p>
      <text:p text:style-name="P8">Le solde (soit  2785.68€) 45 jours avant votre arrivée soit avant le : <text:span text:style-name="T5">06/03/2016</text:span></text:p>
      <text:p text:style-name="P8"/>
      <text:p text:style-name="P8"><text:span text:style-name="T6">Référence du Voyage à indiquer lors du paiement</text:span> : <text:span text:style-name="T8">« Voyage Nebroj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Nebroj du 20/04/2016&amp;Paid=0.00&amp;Date=20/04/2016&amp;Tour=Nebroj&amp;Deposit= 1193.87&amp;Balance= 2785.68&amp;Total=3979.55&amp;FirstName=Herold &amp;LastName=Nebroj&amp;Email=herold.nebroj@cinoco.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