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Herold  Nebroj</text:p>
      <text:p text:style-name="P23">2 adultes </text:p>
      <text:p text:style-name="P23"/>
      <text:p text:style-name="P24"><text:s/><text:span text:style-name="T7">Du 01 mars 2016  au 15 mars 2016  (14 nuits)</text:span></text:p>
      <text:p text:style-name="P3"/>
      <text:p text:style-name="P21">San Jose - Parc National Tortuguero - Puerto Viejo de Sarapiqui - Parc National Volcan Arenal - Parc National Volcan Tenorio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6 au 0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6 au 04/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3/2016 au 05/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3/2016 au 07/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3/2016 au 09/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9/03/2016 au 11/03/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1/03/2016 au 14/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3/2016 au 15/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382.2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Restaurant Rio Danta Guapiles</text:p>
        </text:list-item>
        <text:list-item>
          <text:p text:style-name="P39">Retour : 30/11/-0001 00: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