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Karine Daniel - Groupe Le Pape</text:p>
      <text:p text:style-name="P23">5 adultes et 1 enfant de 11 ans - 2 doubles et 1 triple </text:p>
      <text:p text:style-name="P23"/>
      <text:p text:style-name="P24"><text:s/><text:span text:style-name="T7">Du 11 février 2016  au 19 février 2016  (8 nuits)</text:span></text:p>
      <text:p text:style-name="P3"/>
      <text:p text:style-name="P21">San Jose - Alajuela Parc National Volcan Poas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marin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1/02/2016 au 12/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2/02/2016 au 14/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14/02/2016 au 15/02/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15/02/2016 au 18/02/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18/02/2016 au 19/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5 adultes et 1 enfant de 11 ans - 2 doubles et 1 triple <text:s/>avec location d'un 4x4 (voir détails plus bas) : 6013.0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2/02/2016 08:00 - Hotel Buenavista Alajuela</text:p>
        </text:list-item>
        <text:list-item>
          <text:p text:style-name="P39">Retour : 18/02/2016 18:00 - Grand Hotel San Jose</text:p>
        </text:list-item>
        <text:list-item>
          <text:p text:style-name="P38">Type de voiture : Microbus Urvan</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