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0 février 2016 </text:span><text:span text:style-name="T28"> au </text:span><text:span text:style-name="T29">20 février 2016 </text:span><text:span text:style-name="T28"> (</text:span><text:span text:style-name="T29">10</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ruppo Le Pap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2/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in</text:p>
          </table:table-cell>
        </table:table-row>
        <table:table-row>
          <table:table-cell table:style-name="Table1.C1" office:value-type="date" office:date-value="2013-01-02">
            <text:p text:style-name="P1">11/02/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1/02/2016</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12/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5/02/2016</text:p>
            <text:p text:style-name="P1">4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0/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1/02/2016 08:00 - Hotel Buenavista Alajuela</text:span></text:p>
            <text:p text:style-name="P58">AU : <text:span text:style-name="T3">19/02/2016 18:00 - Grand Hotel San Jose</text:span></text:p>
            <text:p text:style-name="P58"/>
            <text:p text:style-name="P40">$ 88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850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