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6.6903in" table:align="margins"/>
    </style:style>
    <style:style style:name="Tableau2.A" style:family="table-column">
      <style:table-column-properties style:column-width="3.3444in" style:rel-column-width="5498*"/>
    </style:style>
    <style:style style:name="Tableau2.B" style:family="table-column">
      <style:table-column-properties style:column-width="3.3458in" style:rel-column-width="5500*"/>
    </style:style>
    <style:style style:name="Tableau2.A1" style:family="table-cell">
      <style:table-cell-properties fo:padding="0.0382in"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1.0008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in" fo:margin-right="-0.1626in" fo:text-align="start"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in" fo:margin-right="-0.1626in" fo:text-align="center" style:justify-single-word="false" fo:text-indent="0in"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in" fo:margin-right="-0.1626in" fo:text-align="start" style:justify-single-word="false" fo:text-indent="0in"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in" fo:margin-right="-0.1626in" fo:text-align="center" style:justify-single-word="false" fo:text-indent="0in"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in" fo:margin-bottom="0in" fo:text-align="start" style:justify-single-word="false"/>
      <style:text-properties fo:color="#008000" style:font-name="Comic Sans MS" fo:font-size="10pt" fo:font-weight="normal" style:font-size-asian="10pt" style:font-size-complex="10pt"/>
    </style:style>
    <style:style style:name="P36"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37"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38"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39" style:family="paragraph" style:parent-style-name="Standard" style:list-style-name="L3">
      <style:text-properties fo:color="#008000" style:font-name="Comic Sans MS" fo:font-size="10pt" style:font-size-asian="10pt" style:font-size-complex="10pt"/>
    </style:style>
    <style:style style:name="P40"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1"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2"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3"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4"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5"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46"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47" style:family="paragraph" style:parent-style-name="Text_20_body" style:list-style-name="L1">
      <style:paragraph-properties fo:margin-top="0in" fo:margin-bottom="0in"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48" style:family="paragraph" style:parent-style-name="Text_20_body" style:list-style-name="L4">
      <style:paragraph-properties fo:margin-top="0in" fo:margin-bottom="0in" fo:text-align="start" style:justify-single-word="false"/>
      <style:text-properties fo:color="#008000" style:font-name="Comic Sans MS" fo:font-size="10pt" fo:font-weight="normal" style:font-size-asian="10pt" style:font-size-complex="10pt"/>
    </style:style>
    <style:style style:name="P49" style:family="paragraph" style:parent-style-name="Text_20_body" style:list-style-name="L5">
      <style:paragraph-properties fo:margin-top="0in" fo:margin-bottom="0in" fo:text-align="start" style:justify-single-word="false"/>
      <style:text-properties fo:color="#008000" style:font-name="Comic Sans MS" fo:font-size="10pt" fo:font-weight="normal" style:font-size-asian="10pt" style:font-size-complex="10pt"/>
    </style:style>
    <style:style style:name="P50" style:family="paragraph" style:parent-style-name="Text_20_body" style:list-style-name="L1">
      <style:paragraph-properties fo:margin-top="0in" fo:margin-bottom="0in"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5">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0.828in" svg:y="0.2744in" svg:width="1.4063in" svg:height="1.1457in"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2.0016in" svg:y="0.002in" svg:width="1.0236in" svg:height="0.9602in" draw:z-index="1"><draw:image xlink:href="Pictures/100000000000003F0000003B40275E7F.jpg" xlink:type="simple" xlink:show="embed" xlink:actuate="onLoad"/></draw:frame></text:p>
          </table:table-cell>
        </table:table-row>
      </table:table>
      <text:p text:style-name="P8">CIRCUIT AU COSTA RICA</text:p>
      <text:p text:style-name="P8"/>
      <text:p text:style-name="P22">Thierry Mailly</text:p>
      <text:p text:style-name="P23">2 adultes et 2 enfants 17 et 14 ans </text:p>
      <text:p text:style-name="P23"/>
      <text:p text:style-name="P24"><text:s/><text:span text:style-name="T7">Du 01 juillet 2016  au 19 juillet 2016  (18 nuits)</text:span></text:p>
      <text:p text:style-name="P3"/>
      <text:p text:style-name="P21">San Jose - Parc National Tortuguero - Puerto Viejo de Talamanca - Parc National Volcan Arenal - Parc National Volcan Tenorio - Tamarindo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arc National Volcan Arenal+Costa+Rica/Parc National Volcan Tenorio+Costa+Rica/Tamarindo+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111in" svg:y="0in" svg:width="6.5398in" svg:height="1.1807in" draw:z-index="0"><draw:image xlink:href="Pictures/100000000000020F00000055003FD505.jpg" xlink:type="simple" xlink:show="embed" xlink:actuate="onLoad"/></draw:frame></text:p>
      <text:p text:style-name="P27"/>
      <text:p text:style-name="P27"><text:soft-page-break/></text:p>
      <text:p text:style-name="P27"/>
      <text:p text:style-name="P27"/>
      <text:p text:style-name="P27">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1/07/2016 au 02/07/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2/07/2016 au 04/07/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04/07/2016 au 09/07/2016 - 5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shawandhalodge.com " text:style-name="Internet_20_link" text:visited-style-name="Visited_20_Internet_20_Link"><text:span text:style-name="T6">Shawandha Lodge</text:span></text:a></text:p>
      <text:p text:style-name="P53"/>
      <text:p text:style-name="P18"> Petit hôtel de charme, tenu par 2 français, avec seulement 14 bungalows individuels au milieu d'un jardin tropical. Jolie décoration néo-primitive. Belle piscine avec cascade. Il est situé à 200 m de Playa Chiquita. Restaurant.
 </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09/07/2016 au 11/07/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lomasdelvolcan.com " text:style-name="Internet_20_link" text:visited-style-name="Visited_20_Internet_20_Link"><text:span text:style-name="T6">Hotel Lomas del Volcan</text:span></text:a></text:p>
      <text:p text:style-name="P53"/>
      <text:p text:style-name="P18">Bon rapport qualité/prix pour cet hôtel situé aux pieds du Volcan et au sein d'un exploitation agricole de 150 hectares, à l'écart de la route principale.
Ses 47 chalets, construits en bois, sont spacieux et confortables : TV écran plat, mini bar, A/C, machine à café. Belle terrasse extérieure privée avec vue sur le Volcan.
L'hôtel possède un sentier qui mène au Cerro Chato, une très belle piscine, un jacuzzi, un bar et un restaurant. Seul bémol, l'accueil est un peu impersonnel.</text:p>
      <text:p text:style-name="P53"/>
      <text:p text:style-name="P18">Prestations incluses : Petit-dé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18">- <text:a xlink:type="simple" xlink:href="http://www.thespringscostarica.com" text:style-name="Internet_20_link" text:visited-style-name="Visited_20_Internet_20_Link"><text:span text:style-name="T6">The Springs Resort Spa</text:span></text:a> : Dans un environnement tropical, vous découvrirez des bassins de sources thermales allant de l'eau froide à l'eau très chaude directement chauffée par le volcan. Le bassin inférieur a un toboggan qui ravira petits et grands.
L'hôtel propose également un « Jungle Cat Tour » vous y verrez des jaguars, des ocelots, des pumas, des sing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5 : PARC NATIONAL VOLCAN TENORIO</text:p>
            <text:p text:style-name="P18">du 11/07/2016 au 13/07/2016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tenoriolodge.com" text:style-name="Internet_20_link" text:visited-style-name="Visited_20_Internet_20_Link"><text:span text:style-name="T6">Tenorio Lodge</text:span></text:a></text:p>
      <text:p text:style-name="P53"/>
      <text:p text:style-name="P18">Hôtel de charme tenu par un couple de français, Christine et Franck Dziubak. Situé entre les volcans Tenorio et Miravalles, chacun de 12 bungalows jouit d’une vue exceptionnelle sur le volcan Tenorio. Les chambres sont spacieuses, élégantes et parfaitement agencées pour votre plus grand confort. Construit sur une propriété de sept hectares, au milieu de jardins d'héliconias, d’arbres fruitiers et d’une végétation tropicale entourant deux lagunes naturelles, le lodge a été pensé pour offrir aux hôtes calme, détente et sérénité. Dans cet environnement paisible, vous pourrez vous promener sur des sentiers aménagés, observer de nombreux oiseaux ou vous détendre dans l’un de deux jacuzzis. 
Le restaurant du lodge propose tous les soirs un menu avec 3 plats. Service de restauration le midi en haute saison sur réservation. Vous pouvez demander une lunch box à emporter.</text:p>
      <text:p text:style-name="P53"/>
      <text:p text:style-name="P18">Prestations incluses : Petit déjeuner
Excursion avec guide francophone au Rio Celeste - Entrée du Parc et Déjeuner inclu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amarindo/proposal.jpg" xlink:type="simple" xlink:show="embed" xlink:actuate="onLoad"/>
</draw:frame>
</text:p>
          </table:table-cell>
          <table:table-cell table:style-name="Tableau2.A1" office:value-type="string">
            <text:p text:style-name="P27">ETAPE 6 : TAMARINDO</text:p>
            <text:p text:style-name="P18">du 13/07/2016 au 18/07/2016 - 5 nuits</text:p>
            <text:p text:style-name="P18"/>
            <text:p text:style-name="P18">Tamarindo, dont le nom vient des tamariniers qui bordent la plage, est une des plus importantes station balnéaires du pays. Sa longue plage de sable blond est mondialement connue pour le surf.
Le Refuge national de vie silvestre de Tamarindo abrite une forêt tropicale sèche et une mangrove autour du Rio Matapalo. C'est aussi une excellente base de départ pour explorer le Parc National Marino Las Baulas, parc marin qui protège la tortue luth qui vient pondre de octobre à mai sur Playa Grande. Il faut savoir que la tortue luth est le reptile le plus gros du monde. Le mâle peut atteindre 3 m de long et peser jusqu'à 900 kg. C'est un vestige préhistorique.</text:p>
          </table:table-cell>
        </table:table-row>
      </table:table>
      <text:p text:style-name="P27"/>
      <text:p text:style-name="P18">Votre hôtel : <text:a xlink:type="simple" xlink:href="http://www.hotelpasatiempo.com" text:style-name="Internet_20_link" text:visited-style-name="Visited_20_Internet_20_Link"><text:span text:style-name="T6">Pasatiempo</text:span></text:a></text:p>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7 : ALAJUELA PARC NATIONAL VOLCAN POAS</text:p>
            <text:p text:style-name="P18">du 18/07/2016 au 19/07/2016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hotelbuenavistacr.com" text:style-name="Internet_20_link" text:visited-style-name="Visited_20_Internet_20_Link"><text:span text:style-name="T6">Hotel Buena Vista </text:span></text:a></text:p>
      <text:p text:style-name="P53"/>
      <text:p text:style-name="P18">L'hôtel Buena Vista est un petit hôtel de 30 chambres au style colonial situé sur les hauteurs d'Alajuela avec une vue splendide sur la vallée centrale, les volcans et les plantations de café. Il est tout proche du Volcan Poas. Il possède une jolie piscine, un restaurant et de très beaux jardins avec sentiers. Il est à 10 km de l'aéroport international.</text:p>
      <text:p text:style-name="P53"/>
      <text:p text:style-name="P18">Prestations incluses : Petit-dejeuner
Transfert Hà´tel / Aéroport </text:p>
      <text:p text:style-name="P27"/>
      <text:p text:style-name="P25"/>
      <text:p text:style-name="P34"/>
      <text:p text:style-name="P27">LE COUT DU CIRCUIT</text:p>
      <text:p text:style-name="P9"/>
      <text:p text:style-name="P10">Coût du séjour pour 2 adultes et 2 enfants 17 et 14 ans <text:s/>avec location d'un 4x4 (voir détails plus bas) : 6425.23 €</text:p>
      <text:p text:style-name="P10"/>
      <text:p text:style-name="P9">Ce prix comprend: </text:p>
      <text:list xml:id="list5969863622461330886" text:style-name="L1">
        <text:list-item>
          <text:p text:style-name="P36">L'hébergement avec les petits déjeuners</text:p>
        </text:list-item>
        <text:list-item>
          <text:p text:style-name="P36">La taxe de séjour sur l'hébergement de 13%</text:p>
        </text:list-item>
        <text:list-item>
          <text:p text:style-name="P36">Les repas mentionnés ci-dessus</text:p>
        </text:list-item>
        <text:list-item>
          <text:p text:style-name="P36">La location <text:span text:style-name="T2">d'un 4x4– voir détails plus bas</text:span></text:p>
        </text:list-item>
        <text:list-item>
          <text:p text:style-name="P36">Les activités dites incluses</text:p>
        </text:list-item>
        <text:list-item>
          <text:p text:style-name="P36">La remise de votre itinéraire de voyage par nos soins (voir détails plus bas)</text:p>
        </text:list-item>
        <text:list-item>
          <text:p text:style-name="P36">Le transfert en mini-bus puis bateau pour Tortuguero aller et retour</text:p>
        </text:list-item>
        <text:list-item>
          <text:p text:style-name="P36">Le transfert aéroport/hôtel aller et retour</text:p>
        </text:list-item>
        <text:list-item>
          <text:p text:style-name="P36">L'accueil et l'assistance pendant votre circuit 24h/24 par notre guide francophone Daniel</text:p>
        </text:list-item>
        <text:list-item>
          <text:p text:style-name="P47">Le guide de la faune du Costa Rica </text:p>
        </text:list-item>
        <text:list-item>
          <text:p text:style-name="P50"><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6616699357572823177" text:style-name="L2">
        <text:list-item>
          <text:p text:style-name="P37">L'entrée dans les parcs nationaux (de 10 à 15$ par personne et par parc, tarif réduit pour les enfants) </text:p>
        </text:list-item>
        <text:list-item>
          <text:p text:style-name="P37">La taxe de sortie du pays (29$par personne)</text:p>
        </text:list-item>
        <text:list-item>
          <text:p text:style-name="P37">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1580116877917985348" text:style-name="L3">
        <text:list-item>
          <text:p text:style-name="P39"><text:soft-page-break/>Prise en charge : 04/07/2016 13:00 - Restaurant Rio Danta Guapiles</text:p>
        </text:list-item>
        <text:list-item>
          <text:p text:style-name="P39">Retour : 19/07/2016 13:00 - Aeroport</text:p>
        </text:list-item>
        <text:list-item>
          <text:p text:style-name="P38">Type de voiture : 4x4 Suzuki Grand Vitara Manuelle</text:p>
          <text:p text:style-name="P44"/>
        </text:list-item>
      </text:list>
      <text:p text:style-name="P11">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8180256130310838910" text:style-name="L4">
        <text:list-item>
          <text:p text:style-name="P48">Tous vos contacts téléphoniques pendant votre circuit : notre chauffeur, notre guide francophone et nous mêmes</text:p>
        </text:list-item>
      </text:list>
      <text:list xml:id="list4038055013686447468" text:style-name="L5">
        <text:list-item>
          <text:p text:style-name="P49">Synthèse de toutes vos réservations : hôtels, activités, transferts et voiture (avec les contacts téléphoniques de tous les prestataires</text:p>
        </text:list-item>
        <text:list-item>
          <text:p text:style-name="P49">Informations pratiques relatives à vos préparatifs et à votre séjour sur place</text:p>
        </text:list-item>
        <text:list-item>
          <text:p text:style-name="P49">Descriptif de chaque étape avec suggestions d'activités et de restaurants</text:p>
        </text:list-item>
        <text:list-item>
          <text:p text:style-name="P49">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oft-pag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6989104646487479366" text:style-name="L6">
        <text:list-item>
          <text:p text:style-name="P41">Ne vous chargez pas trop et prévoyez de la place pour vos achats au retour ! La majorité des hôtels proposent un service de laverie et on trouve dans certaines villes des laveries à + ou - 3$ le kg (lavage + séchage) </text:p>
        </text:list-item>
      </text:list>
      <text:list xml:id="list652493835194523675" text:style-name="L7">
        <text:list-item>
          <text:p text:style-name="P43">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3">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3">Si une balade à cheval est prévue dans votre circuit, pensez à prendre un vieux pantalon pour éviter les frottements aux jambes (après la balade votre pantalon sera obligatoirement sale).</text:p>
        </text:list-item>
        <text:list-item>
          <text:p text:style-name="P43">Une paire de tongs ou de sandales d'été.</text:p>
        </text:list-item>
        <text:list-item>
          <text:p text:style-name="P43">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3">Une crème solaire,</text:p>
        </text:list-item>
        <text:list-item>
          <text:p text:style-name="P43">Une petite pharmacie : aspirine, smecta, désinfectant, crème pour apaiser les piqures d'insectes</text:p>
        </text:list-item>
        <text:list-item>
          <text:p text:style-name="P43">Un kit Palme/Masque/Tuba pour explorer les fonds marins (ou à louer sur place si trop encombrant),</text:p>
        </text:list-item>
        <text:list-item>
          <text:p text:style-name="P43">Une lampe de poche.</text:p>
        </text:list-item>
        <text:list-item>
          <text:p text:style-name="P43">Des jumelles</text:p>
          <text:p text:style-name="P43"/>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text:soft-page-break/>Argent/Change :</text:p>
      <text:p text:style-name="P15">Taux de change :1 USD = 560 colones 1 EUR= 720 colones.</text:p>
      <text:p text:style-name="P15">Voici nos recommandations </text:p>
      <text:p text:style-name="P15">1°) Inutile d'emmener des euros, vous aurez des difficultés à les changer.</text:p>
      <text:p text:style-name="P1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text:soft-pag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283229025454498236" text:style-name="L8">
        <text:list-item>
          <text:p text:style-name="P42">Restaurant et bar : de 0 colon (le service est inclus) à 10% de la note</text:p>
        </text:list-item>
        <text:list-item>
          <text:p text:style-name="P42">Taxi : de 0 colons <text:s/>à 500 colons</text:p>
        </text:list-item>
        <text:list-item>
          <text:p text:style-name="P42">Station service : 200 à 300 colons uniquement pour des services spéciaux : nettoyer vos vitres (utile àprés un parcours sur pistes), réviser la pression des pneus... </text:p>
        </text:list-item>
        <text:list-item>
          <text:p text:style-name="P42">Bagagiste : de 500 à 1000 colons</text:p>
        </text:list-item>
        <text:list-item>
          <text:p text:style-name="P42">Gardien de parking : de 200 à 400 colons</text:p>
        </text:list-item>
        <text:list-item>
          <text:p text:style-name="P42"><text:soft-page-break/>Guides intervenant sur une demi-journée ou journée : de 2 000 à 5 000 colons</text:p>
        </text:list-item>
        <text:list-item>
          <text:p text:style-name="P42">Guide accompagnateur sur circuit de plusieurs jours : de 5 000 à 10 000 colons par jour</text:p>
        </text:list-item>
        <text:list-item>
          <text:p text:style-name="P42">Chauffeur sur circuit de plusieurs jours : de 2 500 à 5 000 colons par jour</text:p>
        </text:list-item>
      </text:list>
      <text:p text:style-name="P15"/>
      <text:p text:style-name="P15"/>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8845809934471399172" text:style-name="L9">
        <text:list-item>
          <text:p text:style-name="P45">Impact physico-biologique : interaction avec le milieu naturel, politiques et programmes de protection durable,</text:p>
        </text:list-item>
        <text:list-item>
          <text:p text:style-name="P4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5">Gestion des Services : mise en place de produits et services propres au caractéristiques propres des zones du <text:span text:style-name="T10">pays impliquant les locaux dans sa mise en création et son fonctionnement</text:span></text:p>
        </text:list-item>
        <text:list-item>
          <text:p text:style-name="P40">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6">Les entreprises touristiques participantes sont classées de 0 à 5 feuilles</text:p>
        </text:list-item>
      </text:list>
      <text:p text:style-name="P18"/>
      <text:p text:style-name="P18"/>
      <text:p text:style-name="P17">Tarifs, jours et horaires d'ouverture des Parcs Nationaux</text:p>
      <text:p text:style-name="P18"/>
      <text:list xml:id="list42631000" text:continue-numbering="true" text:style-name="L9">
        <text:list-header>
          <text:p text:style-name="P46"/>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draw:frame draw:style-name="fr2" draw:name="Objet1" text:anchor-type="paragraph" svg:width="6.6874in" svg:height="6.4634in" draw:z-index="2"><draw:object xlink:href="./Object 1" xlink:type="simple" xlink:show="embed" xlink:actuate="onLoad"/><draw:image xlink:href="./ObjectReplacements/Object 1" xlink:type="simple" xlink:show="embed" xlink:actuate="onLoad"/></draw:frame></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3.8189in" style:type="center"/>
          <style:tab-stop style:position="7.6374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8.2681in" fo:page-height="11.6929in" style:num-format="1" style:print-orientation="portrait" fo:margin-top="0.789in" fo:margin-bottom="0.789in" fo:margin-left="0.789in" fo:margin-right="0.789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5 35 54 06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5-05-22T22:47:29.44</dc:date>
    <meta:editing-cycles>112</meta:editing-cycles>
    <meta:editing-duration>P1DT14H46M50S</meta:editing-duration>
    <meta:document-statistic meta:table-count="1" meta:image-count="3" meta:object-count="1" meta:page-count="8" meta:paragraph-count="117" meta:word-count="2562" meta:character-count="1579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