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aston layrac</text:p>
      <text:p text:style-name="P23">6 adultos - 2 habitaciones triple </text:p>
      <text:p text:style-name="P23"/>
      <text:p text:style-name="P24"><text:s/><text:span text:style-name="T7">Du 14 août 2016  au 25 août 2016  (11 nuits)</text:span></text:p>
      <text:p text:style-name="P3"/>
      <text:p text:style-name="P21">San Jose - Parc National Tortuguero - Parc National Volcan Arenal - Parc National Volcan Tenorio - Tarcoles Parc National Carara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rcoles Parc National Carara+Costa+Rica/Parc National Manuel Antoni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8/2016 au 15/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8/2016 au 17/08/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17/08/2016 au 19/08/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9/08/2016 au 21/08/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1/08/2016 au 22/08/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2/08/2016 au 24/08/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24/08/2016 au 25/08/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6 adultos - 2 habitaciones triple <text:s/>avec location d'un 4x4 (voir détails plus bas) : 7632.4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8/2016 13:00 - Restaurante rio danta guapiles</text:p>
        </text:list-item>
        <text:list-item>
          <text:p text:style-name="P43">Retour : 24/08/2016 18:00 - Hotel aranjuez San jose</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