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3 février 2016 </text:span><text:span text:style-name="T28"> au </text:span><text:span text:style-name="T29">05 mars 2016 </text:span><text:span text:style-name="T28"> (</text:span><text:span text:style-name="T29">11</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argot Spicq»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2/2016</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6/02/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02/2016</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9/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1/03/2016</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1/03/2016</text:p>
            <text:p text:style-name="P1">1 nuit</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1/03/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2/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3/2016</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04/03/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6/02/2016 13:00 - Restaurante Selva tropical Guapiles</text:span></text:p>
            <text:p text:style-name="P58">AU : <text:span text:style-name="T3">05/03/2016 13:00 - Bureaux du loueur Aeroport</text:span></text:p>
            <text:p text:style-name="P58"/>
            <text:p text:style-name="P40">$ 40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28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