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Josy et Christian  Bessonnet</text:p>
      <text:p text:style-name="P23">2 adultes </text:p>
      <text:p text:style-name="P23"/>
      <text:p text:style-name="P24"><text:s/><text:span text:style-name="T7">Du 01 janvier 2016  au 26 janvier 2016  (25 nuits)</text:span></text:p>
      <text:p text:style-name="P3"/>
      <text:p text:style-name="P21">San Jose - Parc National Tortuguero - Parc National Cahuita - Vallee de Dota - Ojochal - Tarcoles Parc National Carara - Parc National Volcan Arenal - Parc National Volcan Tenorio - Parc National Volcan Rincon de la Vieja - Samara - Montezum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Cahuita+Costa+Rica/Vallee de Dota+Costa+Rica/Ojochal+Costa+Rica/Tarcoles Parc National Carara+Costa+Rica/Parc National Volcan Arenal+Costa+Rica/Parc National Volcan Tenorio+Costa+Rica/Parc National Volcan Rincon de la Vieja+Costa+Rica/Samara+Costa+Rica/Montezum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1/2016 au 03/01/2016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3/01/2016 au 05/01/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urtlebeachlodge.com" text:style-name="Internet_20_link" text:visited-style-name="Visited_20_Internet_20_Link"><text:span text:style-name="T6">Turtle Beach Lodge</text:span></text:a></text:p>
      <text:p text:style-name="P53"/>
      <text:p text:style-name="P18">Ce lodge de 50 chambres est isolé à 8kms au nord du village de Tortuguero. La propriété compte 71 hectares avec des sentiers aménagés et entourés d'une dense jungle. Le lodge est situé sur la plage.
Au retour de vos excursions à travers les canaux du parc, vous pourrez ainsi profiter de la plage ou faire une sieste dans un des hamacs situés autour de la piscine ou utiliser un kayak pour une sortie sur les canaux autour du Lodge.
Les jardins ont une merveilleuse collection de fleurs colorées, de plantes, d'herbes aromatiques et de plantes médicinales du Costa Rica. Vous y verrez également des arbres fruitiers : citrons, papayes, mangues, bananes, avocats et noix de coco.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3 : PARC NATIONAL CAHUITA</text:p>
            <text:p text:style-name="P18">du 05/01/2016 au 07/01/2016 - 2 nuits</text:p>
          </table:table-cell>
        </table:table-row>
      </table:table>
      <text:p text:style-name="P27"/>
      <text:p text:style-name="P18">Votre hôtel : <text:a xlink:type="simple" xlink:href="http://www.suizolocolodge.com" text:style-name="Internet_20_link" text:visited-style-name="Visited_20_Internet_20_Link"><text:span text:style-name="T6">Suizo Loco Lodge</text:span></text:a></text:p>
      <text:p text:style-name="P53"/>
      <text:p text:style-name="P18">Bernadette, une suisse du Jura, sera au petit soin dans ce lodge au milieu de la forêt tropicale, à des allures de Suisse. 11 chambres ventilées face à une jolie piscine et espaca bar et restaurant ou vous prendrez de succulents petits déjeuners servis. A 10mn à pieds de Playa Grande, une longue plage de sable volcanique sauvage.
Dinner de $17 &amp;#224; $20 + 10%Midi, snack (spaguettis $7 + 10%)- 10mn &amp;#224; pieds : Pizzeria Coconut- 20mn &amp;#224; pieds Playa Negra- Sur la toute principale (cot&amp;#233; gauche en venant de Limon), Pasteria Frances (Guy)</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4 : VALLEE DE DOTA</text:p>
            <text:p text:style-name="P18">du 07/01/2016 au 08/01/2016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5 : OJOCHAL</text:p>
            <text:p text:style-name="P18">du 08/01/2016 au 11/01/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riotico.com" text:style-name="Internet_20_link" text:visited-style-name="Visited_20_Internet_20_Link"><text:span text:style-name="T6">Rio Tico Safari Lodge</text:span></text:a></text:p>
      <text:p text:style-name="P53"/>
      <text:p text:style-name="P18">L'hôtel est situé au bord de la rivière Tico sur les hauteurs d' Ojochal au milieu de la forêt tropicale (4 km de piste depuis la route principale). Il possède 5 tentes africaines de luxe avec salle de bain privée et 3 chambres situées dans le bâtiment principal. Vous aurez une vue superbe sur les montagnes environnantes et la rivière. Pas de piscine mais possibilité de se baigner dans la rivière. Sentiers de randonnée autour du lodge. Une adresse très originale et à prix très dou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1/01/2016 au 13/01/2016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7 : PARC NATIONAL VOLCAN ARENAL</text:p>
            <text:p text:style-name="P18">du 13/01/2016 au 15/0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8 : PARC NATIONAL VOLCAN TENORIO</text:p>
            <text:p text:style-name="P18">du 15/01/2016 au 17/01/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9 : PARC NATIONAL VOLCAN RINCON DE LA VIEJA</text:p>
            <text:p text:style-name="P18">du 17/01/2016 au 19/01/2016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aromadecampo.com" text:style-name="Internet_20_link" text:visited-style-name="Visited_20_Internet_20_Link"><text:span text:style-name="T6">Casa Rural Aroma de Campo</text:span></text:a></text:p>
      <text:p text:style-name="P53"/>
      <text:p text:style-name="P18">C'est une charmante maison d'hôtes de seulement 6 chambres construite dans le style des haciendas mexicaines. Toutes les chambres donnent sur une véranda couverte où il est agréable de se reposer ou lire (beaucoup de livres et de jeux de société à disposition). Charmante piscine naturelle alimentée par l'eau de la rivière. Jolie vue sur la campagne environnante. Les repas sont pris sur une grande table commune.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10 : SAMARA</text:p>
            <text:p text:style-name="P18">du 19/01/2016 au 22/01/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treehouse.com" text:style-name="Internet_20_link" text:visited-style-name="Visited_20_Internet_20_Link"><text:span text:style-name="T6">Samara Tree House Inn</text:span></text:a></text:p>
      <text:p text:style-name="P53"/>
      <text:p text:style-name="P18">Propriété de 6 bungalows en bois (dont 4 face à la mer) idéalement située sur la plage et en plein centre du village de Samara. Tous les bungalows ont une chambre indépendante, une cuisine entièrement équipée et une terrasse avec des hamacs. Possibilité d'utiliser un BBQ. Piscine et Jacuzzi.
Pas de service de restauration.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montezuma.jpg" xlink:type="simple" xlink:show="embed" xlink:actuate="onLoad"/>
</draw:frame>
</text:p>
          </table:table-cell>
          <table:table-cell table:style-name="Tableau2.A1" office:value-type="string">
            <text:p text:style-name="P27">ETAPE 11 : MONTEZUMA</text:p>
            <text:p text:style-name="P18">du 22/01/2016 au 24/01/2016 - 2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amordemar.com" text:style-name="Internet_20_link" text:visited-style-name="Visited_20_Internet_20_Link"><text:span text:style-name="T6">Amor de Mar</text:span></text:a></text:p>
      <text:p text:style-name="P53"/>
      <text:p text:style-name="P18">Petit hôtel de charme (2 villas et 9 chambres) à l'emplacement exceptionnel face à la mer.
Chaque chambre est décorée différemment et avec beaucoup de goût. Les plus belles ont une terrasse privée face à la mer.
Possibilité de se baigner dans des petites piscines naturelles en face de l'hôtel.
Le petit déjeuner n'est pas inclus et est servi « à la carte » : confitures et pains maison.
Le restaurant est ouvert seulement pour le déjeuner.</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2 : ALAJUELA PARC NATIONAL VOLCAN POAS</text:p>
            <text:p text:style-name="P18">du 24/01/2016 au 26/01/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4436.32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5/01/2016 13:00 - Restaurante Seva Tropical Guapiles</text:p>
        </text:list-item>
        <text:list-item>
          <text:p text:style-name="P39">Retour : 26/01/2016 13:00 - Bureaux du loueur Aeroport</text:p>
        </text:list-item>
        <text:list-item>
          <text:p text:style-name="P38">Type de voiture : 4x4 Daihatsu Bego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